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ndara" svg:font-family="Candara"/>
    <style:font-face style:name="Mangal1" svg:font-family="Mangal"/>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0pt" fo:font-weight="bold" style:font-size-asian="10pt" style:font-weight-asian="bold" style:font-size-complex="10pt" style:font-weight-complex="bold"/>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style:tab-stops>
          <style:tab-stop style:position="2.03cm"/>
        </style:tab-stops>
      </style:paragraph-properties>
      <style:text-properties style:font-name="Times New Roman" fo:font-size="10pt" style:font-size-asian="10pt" style:font-size-complex="10pt"/>
    </style:style>
    <style:style style:name="P4" style:family="paragraph" style:parent-style-name="Standard">
      <style:text-properties style:font-name="Times New Roman" fo:font-size="10pt" style:font-size-asian="10pt" style:font-name-complex="Times New Roman" style:font-size-complex="10pt"/>
    </style:style>
    <style:style style:name="P5" style:family="paragraph" style:parent-style-name="Standard">
      <style:text-properties style:font-name="Times New Roman" fo:font-size="10pt" fo:font-weight="normal" style:font-size-asian="10pt" style:font-weight-asian="normal" style:font-size-complex="10pt" style:font-weight-complex="normal"/>
    </style:style>
    <style:style style:name="P6" style:family="paragraph" style:parent-style-name="Standard">
      <style:text-properties style:font-name="Times New Roman" fo:font-size="10pt" fo:language="en" fo:country="US" style:font-size-asian="10pt" style:font-size-complex="10pt"/>
    </style:style>
    <style:style style:name="P7" style:family="paragraph" style:parent-style-name="Standard">
      <style:text-properties style:font-name="Times New Roman" fo:font-size="10pt" fo:language="fr" fo:country="CH" style:font-size-asian="10pt" style:font-size-complex="10pt"/>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style:tab-stops>
          <style:tab-stop style:position="2.03cm"/>
        </style:tab-stops>
      </style:paragraph-properties>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0pt" fo:language="en" fo:country="US" fo:font-weight="bold" style:font-size-asian="10pt" style:font-weight-asian="bold" style:font-size-complex="10pt" style:font-weight-complex="bold"/>
    </style:style>
    <style:style style:name="P14" style:family="paragraph" style:parent-style-name="Standard">
      <style:text-properties fo:font-size="10pt" fo:font-weight="normal" style:font-size-asian="10pt" style:font-weight-asian="normal" style:font-size-complex="10pt" style:font-weight-complex="normal"/>
    </style:style>
    <style:style style:name="P15" style:family="paragraph" style:parent-style-name="Standard">
      <style:text-properties fo:font-variant="normal" fo:text-transform="none" style:font-name="Times New Roman" fo:font-size="10pt" fo:letter-spacing="normal" fo:font-style="normal" fo:font-weight="normal" style:font-size-asian="10pt" style:font-size-complex="10pt"/>
    </style:style>
    <style:style style:name="P16" style:family="paragraph" style:parent-style-name="Standard">
      <style:text-properties fo:font-variant="normal" fo:text-transform="none" style:font-name="Times New Roman" fo:font-size="10pt" fo:letter-spacing="normal" fo:font-style="normal" fo:font-weight="normal" style:font-size-asian="10pt" style:font-weight-asian="normal" style:font-size-complex="10pt" style:font-weight-complex="normal"/>
    </style:style>
    <style:style style:name="P17" style:family="paragraph" style:parent-style-name="Standard">
      <style:text-properties style:font-name="Candara" fo:font-size="8.25pt"/>
    </style:style>
    <style:style style:name="P18" style:family="paragraph" style:parent-style-name="Standard">
      <style:text-properties fo:color="#000000" style:font-name="Times New Roman" fo:font-size="10pt" fo:font-weight="bold" style:font-size-asian="10pt" style:font-weight-asian="bold" style:font-size-complex="10pt" style:font-weight-complex="bold"/>
    </style:style>
    <style:style style:name="P19" style:family="paragraph" style:parent-style-name="Standard">
      <style:text-properties fo:color="#000000" style:font-name="Times New Roman" fo:font-size="10pt" style:font-size-asian="10pt" style:font-size-complex="10pt"/>
    </style:style>
    <style:style style:name="P20" style:family="paragraph" style:parent-style-name="Standard">
      <style:text-properties fo:color="#000000" style:font-name="Times New Roman" fo:font-size="10pt" fo:font-weight="normal" style:font-size-asian="10pt" style:font-weight-asian="normal" style:font-size-complex="10pt" style:font-weight-complex="normal"/>
    </style:style>
    <style:style style:name="P21" style:family="paragraph" style:parent-style-name="Standard">
      <style:text-properties fo:color="#000000" fo:font-size="10pt" style:font-size-asian="10pt" style:font-size-complex="10pt"/>
    </style:style>
    <style:style style:name="P22" style:family="paragraph" style:parent-style-name="Standard">
      <style:text-properties fo:color="#333333" fo:font-size="10pt" fo:font-weight="normal" fo:background-color="#ffffff" style:font-size-asian="10pt" style:font-weight-asian="normal" style:font-size-complex="10pt" style:font-weight-complex="normal"/>
    </style:style>
    <style:style style:name="P23" style:family="paragraph" style:parent-style-name="Text_20_body">
      <style:text-properties style:font-name="Times New Roman" fo:font-size="10pt" fo:font-weight="normal" style:font-size-asian="10pt" style:font-weight-asian="normal" style:font-size-complex="10pt" style:font-weight-complex="normal"/>
    </style:style>
    <style:style style:name="P24" style:family="paragraph" style:parent-style-name="Text_20_body">
      <style:text-properties style:font-name="Times New Roman" fo:font-size="10pt" style:font-size-asian="10pt" style:font-size-complex="10pt"/>
    </style:style>
    <style:style style:name="P25" style:family="paragraph" style:parent-style-name="Text_20_body">
      <style:text-properties fo:color="#000000" style:font-name="Times New Roman" fo:font-size="10pt" style:font-size-asian="10pt" style:font-size-complex="10pt"/>
    </style:style>
    <style:style style:name="P26" style:family="paragraph" style:parent-style-name="Text_20_body">
      <style:text-properties fo:font-size="10pt" style:font-size-asian="10pt" style:font-size-complex="10pt"/>
    </style:style>
    <style:style style:name="P27" style:family="paragraph" style:parent-style-name="Standard">
      <style:paragraph-properties fo:margin-top="0cm" fo:margin-bottom="0.499cm"/>
      <style:text-properties fo:color="#000000" style:font-name="Times New Roman" fo:font-size="10pt" style:font-size-asian="10pt" style:font-size-complex="10pt"/>
    </style:style>
    <style:style style:name="P28" style:family="paragraph" style:parent-style-name="Standard">
      <style:paragraph-properties fo:margin-left="1.251cm" fo:margin-right="0cm" fo:text-indent="0cm" style:auto-text-indent="false"/>
      <style:text-properties style:font-name="Times New Roman" fo:font-size="10pt" style:font-size-asian="10pt" style:font-size-complex="10pt"/>
    </style:style>
    <style:style style:name="P29" style:family="paragraph" style:parent-style-name="Standard">
      <style:paragraph-properties fo:margin-left="0cm" fo:margin-right="0cm" fo:text-indent="0cm" style:auto-text-indent="false"/>
      <style:text-properties style:font-name="Times New Roman"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0pt" fo:font-weight="bold" style:font-size-asian="10pt" style:font-weight-asian="bold"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bold" style:font-size-asian="10pt"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weight="normal" style:font-size-asian="10pt" style:font-weight-asian="normal" style:font-size-complex="10pt" style:font-weight-complex="normal"/>
    </style:style>
    <style:style style:name="T8" style:family="text">
      <style:text-properties style:font-name="Times New Roman" fo:font-size="10pt" fo:language="fr" fo:country="CH" style:font-size-asian="10pt" style:font-size-complex="10pt"/>
    </style:style>
    <style:style style:name="T9" style:family="text">
      <style:text-properties style:font-name="Times New Roman" fo:font-size="10pt" style:text-underline-style="none" style:font-size-asian="10pt" style:font-size-complex="10pt"/>
    </style:style>
    <style:style style:name="T10" style:family="text">
      <style:text-properties style:font-name="Times New Roman" fo:font-size="10pt" fo:language="en" fo:country="GB" style:font-size-asian="10pt" style:font-size-complex="10pt"/>
    </style:style>
    <style:style style:name="T11" style:family="text">
      <style:text-properties style:font-name="Times New Roman" fo:font-size="10pt" fo:language="en" fo:country="US" fo:font-weight="bold" style:font-size-asian="10pt" style:font-weight-asian="bold" style:font-size-complex="10pt" style:font-weight-complex="bold"/>
    </style:style>
    <style:style style:name="T12" style:family="text">
      <style:text-properties style:font-name="Times New Roman" fo:font-size="10pt" fo:language="en" fo:country="US" style:font-size-asian="10pt" style:font-size-complex="10pt"/>
    </style:style>
    <style:style style:name="T13" style:family="text">
      <style:text-properties style:font-name="Times New Roman" fo:font-size="10pt" fo:language="en" fo:country="US" fo:font-weight="normal" style:font-size-asian="10pt" style:font-weight-asian="normal" style:font-size-complex="10pt" style:font-weight-complex="normal"/>
    </style:style>
    <style:style style:name="T14" style:family="text">
      <style:text-properties style:font-name="Times New Roman" fo:font-size="10pt" fo:language="de" fo:country="DE" fo:font-weight="normal" style:font-size-asian="10pt" style:font-weight-asian="normal" style:font-size-complex="10pt" style:font-weight-complex="normal"/>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style="normal" fo:font-weight="bold" style:font-style-asian="normal" style:font-weight-asian="bold" style:font-style-complex="normal" style:font-weight-complex="bold"/>
    </style:style>
    <style:style style:name="T19" style:family="text">
      <style:text-properties style:font-name="Times New Roman" fo:font-style="normal" fo:font-weight="bold" style:font-style-asian="normal" style:font-weight-asian="normal" style:font-style-complex="normal" style:font-weight-complex="normal"/>
    </style:style>
    <style:style style:name="T20" style:family="text">
      <style:text-properties style:font-name="Times New Roman" fo:font-style="normal" fo:font-weight="normal" style:font-style-asian="normal" style:font-weight-asian="normal" style:font-style-complex="normal" style:font-weight-complex="normal"/>
    </style:style>
    <style:style style:name="T21" style:family="text">
      <style:text-properties style:font-name="Times New Roman" style:font-name-complex="Times New Roman"/>
    </style:style>
    <style:style style:name="T22" style:family="text">
      <style:text-properties style:font-name="Times New Roman" fo:language="de" fo:country="AT" style:font-name-complex="Times New Roman"/>
    </style:style>
    <style:style style:name="T23" style:family="text">
      <style:text-properties fo:color="#1f497d" style:font-name="Times New Roman" fo:font-size="10pt" style:font-size-asian="10pt" style:font-size-complex="10pt"/>
    </style:style>
    <style:style style:name="T24" style:family="text">
      <style:text-properties fo:color="#1f497d" style:font-name="Times New Roman" fo:font-size="10pt" fo:language="en" fo:country="US" style:font-size-asian="10pt" style:font-size-complex="10pt"/>
    </style:style>
    <style:style style:name="T25" style:family="text">
      <style:text-properties fo:color="#000000"/>
    </style:style>
    <style:style style:name="T26" style:family="text">
      <style:text-properties fo:color="#000000" style:font-name="Times New Roman"/>
    </style:style>
    <style:style style:name="T27" style:family="text">
      <style:text-properties fo:color="#000000" style:font-name="Times New Roman" fo:font-size="10pt" fo:font-weight="bold" style:font-size-asian="10pt" style:font-weight-asian="bold" style:font-size-complex="10pt" style:font-weight-complex="bold"/>
    </style:style>
    <style:style style:name="T28" style:family="text">
      <style:text-properties fo:color="#000000" style:font-name="Times New Roman" fo:font-size="10pt" style:font-size-asian="10pt" style:font-size-complex="10pt"/>
    </style:style>
    <style:style style:name="T29" style:family="text">
      <style:text-properties fo:color="#000000" style:font-name="Times New Roman" fo:font-size="10pt" style:text-underline-style="none" style:font-size-asian="10pt" style:font-size-complex="10pt"/>
    </style:style>
    <style:style style:name="T30" style:family="text">
      <style:text-properties fo:color="#000000" style:font-name="Times New Roman" fo:font-size="10pt" style:text-underline-style="none" fo:font-weight="normal" style:font-size-asian="10pt" style:font-weight-asian="normal" style:font-size-complex="10pt" style:font-weight-complex="normal"/>
    </style:style>
    <style:style style:name="T31" style:family="text">
      <style:text-properties fo:color="#000000" style:font-name="Times New Roman" fo:font-size="10pt" fo:font-weight="normal" style:font-size-asian="10pt" style:font-weight-asian="normal" style:font-size-complex="10pt" style:font-weight-complex="normal"/>
    </style:style>
    <style:style style:name="T32" style:family="text">
      <style:text-properties fo:color="#000000" style:font-name="Times New Roman" fo:font-weight="bold" style:font-weight-asian="bold" style:font-weight-complex="bold"/>
    </style:style>
    <style:style style:name="T33" style:family="text">
      <style:text-properties fo:color="#000000" style:font-name="Times New Roman" style:font-name-complex="Times New Roman"/>
    </style:style>
    <style:style style:name="T34" style:family="text">
      <style:text-properties fo:color="#000000" fo:font-size="10pt" style:font-size-asian="10pt" style:font-size-complex="10pt"/>
    </style:style>
    <style:style style:name="T35" style:family="text">
      <style:text-properties fo:color="#000000" fo:font-size="10pt" style:text-underline-style="none" style:font-size-asian="10pt" style:font-size-complex="10pt"/>
    </style:style>
    <style:style style:name="T36" style:family="text">
      <style:text-properties fo:color="#000000" fo:font-size="10pt" fo:background-color="#ffffff" style:font-size-asian="10pt" style:font-size-complex="10pt"/>
    </style:style>
    <style:style style:name="T37" style:family="text">
      <style:text-properties fo:color="#000000" fo:font-weight="bold" style:font-weight-asian="bold" style:font-weight-complex="bold"/>
    </style:style>
    <style:style style:name="T38" style:family="text">
      <style:text-properties fo:color="#000000" style:font-name="TimesNewRomanPSMT" fo:font-size="10pt"/>
    </style:style>
    <style:style style:name="T39" style:family="text">
      <style:text-properties fo:color="#000000" style:font-name="TimesNewRomanPSMT" fo:font-size="10pt" style:font-size-asian="10pt" style:font-size-complex="10pt"/>
    </style:style>
    <style:style style:name="T40" style:family="text">
      <style:text-properties fo:font-weight="normal" style:font-weight-asian="normal" style:font-weight-complex="normal"/>
    </style:style>
    <style:style style:name="T41" style:family="text">
      <style:text-properties fo:font-size="10pt"/>
    </style:style>
    <style:style style:name="T42" style:family="text">
      <style:text-properties fo:font-size="10pt" style:font-size-asian="10pt"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0pt" fo:language="en" fo:country="US" style:font-size-asian="10pt" style:font-size-complex="10pt"/>
    </style:style>
    <style:style style:name="T46" style:family="text">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T47" style:family="text">
      <style:text-properties fo:font-size="10pt" style:text-underline-style="solid" style:text-underline-width="auto" style:text-underline-color="font-color" style:font-size-asian="10pt" style:font-size-complex="10pt"/>
    </style:style>
    <style:style style:name="T48" style:family="text">
      <style:text-properties fo:font-variant="normal" fo:text-transform="none" style:font-name="Times New Roman" fo:font-size="10pt" fo:letter-spacing="normal" fo:font-style="normal" fo:font-weight="normal" style:font-size-asian="10pt" style:font-weight-asian="normal" style:font-size-complex="10pt" style:font-weight-complex="normal"/>
    </style:style>
    <style:style style:name="T49" style:family="text">
      <style:text-properties fo:font-variant="normal" fo:text-transform="none" style:font-name="Times New Roman" fo:font-size="10pt" fo:letter-spacing="normal" fo:font-style="normal" fo:font-weight="normal" style:font-size-asian="10pt" style:font-size-complex="10pt"/>
    </style:style>
    <style:style style:name="T50" style:family="text">
      <style:text-properties fo:font-variant="normal" fo:text-transform="none" style:font-name="Times New Roman" fo:font-size="10pt" fo:letter-spacing="normal" fo:font-style="normal" fo:font-weight="bold" style:font-size-asian="10pt" style:font-weight-asian="bold" style:font-size-complex="10pt" style:font-weight-complex="bold"/>
    </style:style>
    <style:style style:name="T51" style:family="text">
      <style:text-properties fo:font-variant="normal" fo:text-transform="none" fo:color="#000080" style:font-name="Times New Roman" fo:font-size="10pt" fo:letter-spacing="normal" fo:font-style="normal" fo:font-weight="normal" style:font-size-asian="10pt" style:font-weight-asian="normal" style:font-size-complex="10pt" style:font-weight-complex="normal"/>
    </style:style>
    <style:style style:name="T52" style:family="text">
      <style:text-properties fo:font-variant="normal" fo:text-transform="none" fo:letter-spacing="normal" fo:font-style="normal" fo:font-weight="bold" style:font-weight-asian="bold" style:font-weight-complex="bold"/>
    </style:style>
    <style:style style:name="T53" style:family="text">
      <style:text-properties fo:font-variant="normal" fo:text-transform="none" fo:letter-spacing="normal" fo:font-style="normal" fo:font-weight="normal"/>
    </style:style>
    <style:style style:name="T54" style:family="text">
      <style:text-properties fo:font-variant="normal" fo:text-transform="none" fo:font-size="10pt" fo:font-style="normal" fo:font-weight="normal" style:font-size-asian="10pt" style:font-weight-asian="normal" style:font-size-complex="10pt" style:font-weight-complex="normal"/>
    </style:style>
    <style:style style:name="T55" style:family="text">
      <style:text-properties fo:font-variant="normal" fo:text-transform="none" fo:font-size="10pt" fo:font-style="normal" fo:font-weight="bold" style:font-size-asian="10pt" style:font-weight-asian="bold" style:font-size-complex="10pt" style:font-weight-complex="bold"/>
    </style:style>
    <style:style style:name="T56" style:family="text">
      <style:text-properties fo:color="#ff0000" style:font-name="Times New Roman" fo:font-size="10pt" fo:font-weight="normal" style:font-size-asian="10pt" style:font-weight-asian="normal" style:font-size-complex="10pt" style:font-weight-complex="normal"/>
    </style:style>
    <style:style style:name="T57" style:family="text">
      <style:text-properties fo:color="#000080"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T58" style:family="text">
      <style:text-properties fo:color="#000080" style:font-name="Times New Roman" fo:font-size="10pt" fo:font-weight="normal" style:font-size-asian="10pt" style:font-weight-asian="normal" style:font-size-complex="10pt" style:font-weight-complex="normal"/>
    </style:style>
    <style:style style:name="T59" style:family="text">
      <style:text-properties fo:color="#003748"/>
    </style:style>
    <style:style style:name="T60" style:family="text">
      <style:text-properties fo:color="#003748" fo:font-weight="normal" style:font-weight-asian="normal" style:font-weight-complex="normal"/>
    </style:style>
    <style:style style:name="T61" style:family="text">
      <style:text-properties fo:color="#003748" style:font-name="Times New Roman" fo:font-size="10pt" fo:font-weight="normal" style:font-size-asian="10pt" style:font-weight-asian="normal" style:font-size-complex="10pt" style:font-weight-complex="normal"/>
    </style:style>
    <style:style style:name="T62" style:family="text">
      <style:text-properties fo:language="en" fo:country="US" fo:font-weight="normal" style:font-weight-asian="normal" style:font-weight-complex="normal"/>
    </style:style>
    <style:style style:name="T63" style:family="text">
      <style:text-properties fo:language="en" fo:country="US" fo:font-weight="bold" style:font-weight-asian="bold" style:font-weight-complex="bold"/>
    </style:style>
    <style:style style:name="T64" style:family="text">
      <style:text-properties fo:color="#663300" fo:font-size="10pt" fo:font-weight="normal" style:font-size-asian="10pt" style:font-weight-asian="normal" style:font-size-complex="10pt" style:font-weight-complex="normal"/>
    </style:style>
    <style:style style:name="T65" style:family="text">
      <style:text-properties fo:color="#0000ff" style:font-name="Times New Roman" fo:font-size="10pt" style:text-underline-style="solid" style:text-underline-width="auto" style:text-underline-color="font-color" style:font-size-asian="10pt" style:font-size-complex="10pt"/>
    </style:style>
    <style:style style:name="T66" style:family="text">
      <style:text-properties fo:color="#021d80" style:font-name="Times New Roman" fo:font-size="10pt" style:font-size-asian="10pt" style:font-size-complex="10pt"/>
    </style:style>
    <style:style style:name="T67" style:family="text">
      <style:text-properties fo:color="#021d80" fo:font-size="10pt" fo:font-weight="normal" style:font-size-asian="10pt" style:font-weight-asian="normal" style:font-size-complex="10pt" style:font-weight-complex="normal"/>
    </style:style>
    <style:style style:name="T68" style:family="text">
      <style:text-properties style:font-name="TimesNewRomanPSMT"/>
    </style:style>
    <style:style style:name="T69" style:family="text">
      <style:text-properties fo:color="#333333" fo:font-size="10pt" fo:background-color="#ffffff" style:font-size-asian="10pt" style:font-size-complex="10pt"/>
    </style:style>
    <style:style style:name="T70" style:family="text">
      <style:text-properties fo:color="#333333" style:font-name="Times New Roman" fo:font-size="10pt" fo:font-weight="normal" fo:background-color="#ffffff" style:font-size-asian="10pt" style:font-weight-asian="normal" style:font-size-complex="10pt" style:font-weight-complex="normal"/>
    </style:style>
    <style:style style:name="T71" style:family="text">
      <style:text-properties fo:color="#004586"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T72" style:family="text">
      <style:text-properties fo:color="#0000cc" style:font-name="Times New Roman" fo:font-size="10pt" fo:font-weight="normal" style:font-size-asian="10pt" style:font-weight-asian="normal" style:font-size-complex="10pt" style:font-weight-complex="normal"/>
    </style:style>
    <style:style style:name="T73" style:family="text">
      <style:text-properties fo:color="#0000cc" fo:font-size="10pt" style:text-underline-style="solid" style:text-underline-width="auto" style:text-underline-color="font-color"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ste der Visionssucheleiterinnen des Netzwerkes nach PLZ</text:p>
      <text:p text:style-name="P2"/>
      <text:p text:style-name="P29">Gliederung:</text:p>
      <text:p text:style-name="P29"/>
      <text:p text:style-name="P28">→ Deutschland</text:p>
      <text:p text:style-name="P28">→ Österreich</text:p>
      <text:p text:style-name="P28">→ Schweiz</text:p>
      <text:p text:style-name="P28">→ andere Länder</text:p>
      <text:p text:style-name="P28">→ Aus-und Weiterbildungen (D, Ö, S)</text:p>
      <text:p text:style-name="P28">→ Netzwerke</text:p>
      <text:p text:style-name="P1"/>
      <text:p text:style-name="P1"/>
      <text:p text:style-name="P10">Deutschland</text:p>
      <text:p text:style-name="P1"/>
      <text:p text:style-name="P1">PLZ 0</text:p>
      <text:p text:style-name="P1"/>
      <text:p text:style-name="P1"><text:span text:style-name="T2">Kanis , Peter, <text:s/></text:span><text:span text:style-name="T17">An der Kirche 3, 01665 Klipphausen / Constappel, </text:span><text:a xlink:type="simple" xlink:href="mailto:p.kanis@freenet.de" office:target-frame-name="_blank" xlink:show="new" text:style-name="Internet_20_link" text:visited-style-name="Visited_20_Internet_20_Link"><text:span text:style-name="T17">p.kanis@freenet.de</text:span></text:a><text:span text:style-name="T17"><text:line-break/>WALK A WAY // Seminare // Medizinwanderungen </text:span></text:p>
      <text:p text:style-name="P1"/>
      <text:p text:style-name="P2"><text:span text:style-name="T1">Braun, Matthias R., <text:s/></text:span><text:span text:style-name="T40">F.- G.- Keller- Str. 84, 01814 Bad Schandau - OT Krippen, Tel.: 01525- 42 78 511, <text:s text:c="2"/></text:span></text:p>
      <text:p text:style-name="Standard"><text:a xlink:type="simple" xlink:href="mailto:initiationspfad@web.de" office:target-frame-name="_blank" xlink:show="new" text:style-name="Internet_20_link" text:visited-style-name="Visited_20_Internet_20_Link"><text:span text:style-name="T7">initiationspfad@web.de</text:span></text:a><text:span text:style-name="T7">, </text:span><text:a xlink:type="simple" xlink:href="http://www.initiationspfad.de/" office:target-frame-name="_blank" xlink:show="new" text:style-name="Internet_20_link" text:visited-style-name="Visited_20_Internet_20_Link"><text:span text:style-name="T7">www.initiationspfad.de</text:span></text:a><text:span text:style-name="T7"> </text:span></text:p>
      <text:p text:style-name="P5">Visionssuche für Erwachsene // Männer // Jugendliche // WalkAWays // Jahreskreise für Jungen</text:p>
      <text:p text:style-name="P5"/>
      <text:p text:style-name="Standard"><text:span text:style-name="T43">Deicke, Ina,</text:span><text:span text:style-name="T42"> Karl-Heine-Straße 99, 04229 Leipzig, Tel.: 0341-42018036, </text:span><text:a xlink:type="simple" xlink:href="mailto:ina.deicke@uebergaenge-begleiten.de" office:target-frame-name="_blank" xlink:show="new" text:style-name="Internet_20_link" text:visited-style-name="Visited_20_Internet_20_Link"><text:span text:style-name="T42">ina.deicke@uebergaenge-begleiten.de</text:span></text:a><text:span text:style-name="T42">, </text:span><text:a xlink:type="simple" xlink:href="http://www.uebergaenge-begleiten.de/" office:target-frame-name="_blank" xlink:show="new" text:style-name="Internet_20_link" text:visited-style-name="Visited_20_Internet_20_Link"><text:span text:style-name="T42">www.uebergaenge-begleiten.de</text:span></text:a><text:span text:style-name="T42">,</text:span></text:p>
      <text:p text:style-name="P12">Visionssuche für Erwachsene // WalkAWays // Naturorientiertes Coaching // Seminare zu den Lebensübergängen // Day Walks</text:p>
      <text:p text:style-name="P12"/>
      <text:p text:style-name="Standard"><text:span text:style-name="T4">Falke, Karina</text:span><text:span text:style-name="T6">, Georg-Landgraf-Str. 1, 09112 Chemnitz, Tel. 0176-21923141, </text:span><text:a xlink:type="simple" xlink:href="mailto:karinafalke@gmail.com" text:style-name="Internet_20_link" text:visited-style-name="Visited_20_Internet_20_Link"><text:span text:style-name="T6">karina.falke@abenteuer-walden.de</text:span></text:a><text:span text:style-name="T6">, </text:span><text:a xlink:type="simple" xlink:href="http://www.karinafalke.com/" text:style-name="Internet_20_link" text:visited-style-name="Visited_20_Internet_20_Link"><text:span text:style-name="T6">www.karinafalke.com</text:span></text:a><text:span text:style-name="T6">, </text:span><text:a xlink:type="simple" xlink:href="http://www.abenteuer-walden.de/" text:style-name="Internet_20_link" text:visited-style-name="Visited_20_Internet_20_Link"><text:span text:style-name="T6">www.abenteuer-walden.de</text:span></text:a></text:p>
      <text:p text:style-name="P2">Visionssuche für Erwachsene // WalkAWays // Jahresbegleitungen für Jugendliche // Seminare // Ausbildung</text:p>
      <text:p text:style-name="P2"/>
      <text:p text:style-name="Standard"><text:span text:style-name="T4">Hadlich, Hendrik</text:span><text:span text:style-name="T6">, Bornaer Str. 176, 09114 Chemnitz, Tel. 0176-64111191, </text:span><text:a xlink:type="simple" xlink:href="mailto:walden.verein@gmail.com" text:style-name="Internet_20_link" text:visited-style-name="Visited_20_Internet_20_Link"><text:span text:style-name="T6">walden.verein@gmail.com</text:span></text:a><text:span text:style-name="T6">, </text:span><text:a xlink:type="simple" xlink:href="http://www.abenteuer-walden.de/" text:style-name="Internet_20_link" text:visited-style-name="Visited_20_Internet_20_Link"><text:span text:style-name="T6">www.abenteuer-walden.de</text:span></text:a></text:p>
      <text:p text:style-name="P2">Visionssuche für Männer // WalkAWays // Jahresbegleitungen für Jugendliche // Seminare</text:p>
      <text:p text:style-name="P2"/>
      <text:p text:style-name="Standard"><text:span text:style-name="T4">Hartig, Annett,</text:span><text:span text:style-name="T6"> </text:span><text:span text:style-name="T42">Wilhelm-Busch-Straße 40, 09127 Chemnitz, </text:span><text:a xlink:type="simple" xlink:href="mailto:grimmhartig@arcor.de" office:target-frame-name="_blank" xlink:show="new" text:style-name="Internet_20_link" text:visited-style-name="Visited_20_Internet_20_Link"><text:span text:style-name="T42">grimmhartig@arcor.de</text:span></text:a></text:p>
      <text:p text:style-name="P12">Visionssuche für Erwachsene // Männer // Frauen // Jugendliche // WalkAWays // Seminare // Medizinwanderungen</text:p>
      <text:p text:style-name="P12"/>
      <text:p text:style-name="Standard"><text:span text:style-name="T4">Belke, Anna Karin,</text:span><text:span text:style-name="T6"> Töpferstr. 2d, 09669 Frankenberg, Tel. 037206-2663, </text:span><text:a xlink:type="simple" xlink:href="mailto:anna.k.belke@posteo.de" office:target-frame-name="_blank" xlink:show="new" text:style-name="Internet_20_link" text:visited-style-name="Visited_20_Internet_20_Link"><text:span text:style-name="T6">anna.k.belke@posteo.de</text:span></text:a><text:span text:style-name="T6"> <text:line-break/>Seminare // Medizinwanderungen // Einzelbegleitung </text:span></text:p>
      <text:p text:style-name="P2"/>
      <text:p text:style-name="P2"/>
      <text:p text:style-name="P2"/>
      <text:p text:style-name="P1">PLZ 1</text:p>
      <text:p text:style-name="P2"/>
      <text:p text:style-name="P2"/>
      <text:p text:style-name="Standard"><text:span text:style-name="T4">Otto, Armin,</text:span><text:span text:style-name="T6"> Haeckelstrasse 7, 14471 Potsdam, Tel. 0178-2332747, </text:span><text:a xlink:type="simple" xlink:href="mailto:armin.otto@gmx.de" text:style-name="Internet_20_link" text:visited-style-name="Visited_20_Internet_20_Link"><text:span text:style-name="T6">armin.otto@gmx.de</text:span></text:a><text:span text:style-name="T6">, gaia-institut-potsdam.de</text:span></text:p>
      <text:p text:style-name="P2">VS für Erwachsene // Männer // Frauen // Jugendliche // Council // Einzelbegleitung in Natur und Business // Medizinwanderungen // Sterbebegleitung Final Crossing.</text:p>
      <text:p text:style-name="P2"/>
      <text:p text:style-name="Standard"><text:span text:style-name="T4">Bergner, Peter, </text:span><text:span text:style-name="T7">Präsidentenstr. 36, 16816 Neuruppin, Tel. +49 157 74686187,</text:span><text:span text:style-name="T30"> </text:span><text:a xlink:type="simple" xlink:href="mailto:peterbergner@web.de" office:target-frame-name="_blank" xlink:show="new" text:style-name="Internet_20_link" text:visited-style-name="Visited_20_Internet_20_Link"><text:span text:style-name="T7">peterbergner@web.de</text:span></text:a><text:span text:style-name="T7">,</text:span></text:p>
      <text:p text:style-name="P5">Visionssuche für Erwachsene // Jugendliche // walkAway // Naturaufgaben // Medizinwanderung</text:p>
      <text:p text:style-name="P5"/>
      <text:p text:style-name="P14"><text:span text:style-name="T15">Eißrich, Rubin,</text:span><text:span text:style-name="T2"> Jacobshagener Straße 5, 17268 Herzfelde, Tel. 039885/51323, </text:span><text:a xlink:type="simple" xlink:href="mailto:rubin.ma@posteo.de" office:target-frame-name="_blank" xlink:show="new" text:style-name="Internet_20_link" text:visited-style-name="Visited_20_Internet_20_Link"><text:span text:style-name="T2">rubin.ma@posteo.de</text:span></text:a><text:span text:style-name="T2">, </text:span><text:a xlink:type="simple" xlink:href="http://www.beruehrungspunkt-uckermark.de/" office:target-frame-name="_blank" xlink:show="new" text:style-name="Internet_20_link" text:visited-style-name="Visited_20_Internet_20_Link"><text:span text:style-name="T2">www.beruehrungspunkt-uckermark.de</text:span></text:a><text:span text:style-name="T2"><text:line-break/>Visionssuche für Männer // Frauen // Naturcoach im Medizinrad // Jahreskreisrituale // Naturseminare // Begleitung von Festen wie Hochzeit, Patenschaft, Geburt, Tod // Seminare für Frauen <text:s/></text:span></text:p>
      <text:p text:style-name="P5"/>
      <text:p text:style-name="Standard"><text:span text:style-name="T4">Wegener Guna</text:span><text:span text:style-name="T6">, Gartenweg 11, 18239 Konow, Tel. 015158775700, </text:span><text:a xlink:type="simple" xlink:href="mailto:Guna66@web.de" office:target-frame-name="_blank" xlink:show="new" text:style-name="Internet_20_link" text:visited-style-name="Visited_20_Internet_20_Link"><text:span text:style-name="T6">Guna66@web.de</text:span></text:a><text:span text:style-name="T6"> </text:span></text:p>
      <text:p text:style-name="P2">Visionssuchen // walk a ways // Seminare </text:p>
      <text:p text:style-name="P2"/>
      <text:p text:style-name="P12"><text:soft-page-break/><text:span text:style-name="T15">Brandes, Annette</text:span><text:span text:style-name="T2">, 19288 Ludwigslust, Tel. 0049 171 5464430, </text:span><text:a xlink:type="simple" xlink:href="mailto:annettebrandes@arcor.de" text:style-name="Internet_20_link" text:visited-style-name="Visited_20_Internet_20_Link"><text:span text:style-name="T2">annettebrandes@arcor.de</text:span></text:a><text:span text:style-name="T2"><text:line-break/>Visionssuche für Erwachsene // Medizinwanderungen<text:line-break/></text:span></text:p>
      <text:p text:style-name="P2"/>
      <text:p text:style-name="P2"/>
      <text:p text:style-name="P1">PLZ 2</text:p>
      <text:p text:style-name="P1"/>
      <text:p text:style-name="Standard"><text:span text:style-name="T4">Gündling, Ellen,</text:span><text:span text:style-name="T6"> Eidelstedter Weg 11, 20255 Hamburg, Tel. 040 / 234 934 41, </text:span><text:a xlink:type="simple" xlink:href="mailto:kontakt@kunst-therapie-natur.de" text:style-name="Internet_20_link" text:visited-style-name="Visited_20_Internet_20_Link"><text:span text:style-name="T6">kontakt@kunst-therapie-natur.de</text:span></text:a><text:span text:style-name="T6">, </text:span><text:a xlink:type="simple" xlink:href="http://www.kunst-therapie-natur.de/" office:target-frame-name="_blank" xlink:show="new" text:style-name="Internet_20_link" text:visited-style-name="Visited_20_Internet_20_Link"><text:span text:style-name="T6">www.kunst-therapie-natur.de</text:span></text:a></text:p>
      <text:p text:style-name="P2">Visionssuche für Erwachsene // Frauen // Seminare // Medizinwanderungen</text:p>
      <text:p text:style-name="P2"/>
      <text:p text:style-name="P12"><text:span text:style-name="T15">Dr. Teschke, Dieter,</text:span><text:span text:style-name="T2"> Stresemannallee 86, 22529 Hamburg, Tel. 040-565550,</text:span><text:a xlink:type="simple" xlink:href="mailto:teschke@wilder-frieden.de" text:style-name="Internet_20_link" text:visited-style-name="Visited_20_Internet_20_Link"><text:span text:style-name="T2">teschke@wilder-frieden.de</text:span></text:a><text:span text:style-name="T2">, </text:span><text:a xlink:type="simple" xlink:href="http://www.visionssuche-hamburg.de/" office:target-frame-name="_blank" xlink:show="new" text:style-name="Internet_20_link" text:visited-style-name="Visited_20_Internet_20_Link"><text:span text:style-name="T2">www.visionssuche-hamburg.de</text:span></text:a><text:span text:style-name="T2"><text:line-break/>Visionssuche für Erwachsene </text:span></text:p>
      <text:p text:style-name="P2"/>
      <text:p text:style-name="Standard"><text:span text:style-name="T4">von Wedel (geb. Beloreschki), Daniela,</text:span><text:span text:style-name="T6"> Björnsonweg 74 D, 22587 Hamburg, Tel. </text:span><text:a xlink:type="simple" xlink:href="tel:%2B49%2040%204800703" office:target-frame-name="_blank" xlink:show="new" text:style-name="Internet_20_link" text:visited-style-name="Visited_20_Internet_20_Link"><text:span text:style-name="T6">+49 40 4800703</text:span></text:a><text:span text:style-name="T6">, Mobil </text:span><text:a xlink:type="simple" xlink:href="tel:%2B49%20174%208999987" office:target-frame-name="_blank" xlink:show="new" text:style-name="Internet_20_link" text:visited-style-name="Visited_20_Internet_20_Link"><text:span text:style-name="T6">+49 174 8999987</text:span></text:a><text:span text:style-name="T6">, </text:span><text:a xlink:type="simple" xlink:href="mailto:daniela.v.wedel@googlemail.com" office:target-frame-name="_blank" xlink:show="new" text:style-name="Internet_20_link" text:visited-style-name="Visited_20_Internet_20_Link"><text:span text:style-name="T6">daniela.v.wedel@googlemail.com</text:span></text:a></text:p>
      <text:p text:style-name="P2">Visionssuche für Erwachsene // Mädchentage // Medizinwanderungen // Council  </text:p>
      <text:p text:style-name="P2"/>
      <text:p text:style-name="P2"><text:span text:style-name="T1">Urbschat, </text:span><text:span text:style-name="T1">Joerg</text:span>, Männerforum Nordkirche, Königstrasse 54, 22767 Hamburg, Tel. 040/30620-1475, </text:p>
      <text:p text:style-name="Standard"><text:span text:style-name="T6">Mobil 0175/4359651, </text:span><text:a xlink:type="simple" xlink:href="mailto:joerg.urbschat@maennerforum.nordkirche.de" text:style-name="Internet_20_link" text:visited-style-name="Visited_20_Internet_20_Link"><text:span text:style-name="T6">joerg.urbschat@maennerforum.nordkirche.de</text:span></text:a><text:span text:style-name="T6">, </text:span></text:p>
      <text:p text:style-name="Standard"><text:a xlink:type="simple" xlink:href="http://www.maennerforum.nordkirche.de/" office:target-frame-name="_blank" xlink:show="new" text:style-name="Internet_20_link" text:visited-style-name="Visited_20_Internet_20_Link"><text:span text:style-name="T6">www.maennerforum.nordkirche.de</text:span></text:a></text:p>
      <text:p text:style-name="P2">Visionssuche für Männer </text:p>
      <text:p text:style-name="P2"><text:span text:style-name="T2"><text:line-break/></text:span><text:span text:style-name="T15">Weinlich, Horst,</text:span><text:span text:style-name="T2"> Dorfstrasse 27, 23992 Fahren oder Parkstrasse 15,13187 Berlin, </text:span><text:a xlink:type="simple" xlink:href="mailto:gruenergrashalm@t-online.de" text:style-name="Internet_20_link" text:visited-style-name="Visited_20_Internet_20_Link"><text:span text:style-name="T2">gruenergrashalm@t-online.de</text:span></text:a><text:span text:style-name="T2">, </text:span><text:a xlink:type="simple" xlink:href="http://www.go-outdoor.de/" office:target-frame-name="_blank" xlink:show="new" text:style-name="Internet_20_link" text:visited-style-name="Visited_20_Internet_20_Link"><text:span text:style-name="T2">www.go-outdoor.de</text:span></text:a><text:span text:style-name="T2"> </text:span></text:p>
      <text:p text:style-name="P2"/>
      <text:p text:style-name="P2"><text:span text:style-name="T15">Wilhelm, Judith,</text:span><text:span text:style-name="T2"> Schulenbergerstr. 4, 27243 Prinzhöfte (bei Bremen), Tel. 0441 300 12 05, </text:span><text:a xlink:type="simple" xlink:href="mailto:j.wilhelm@wildnisschule.de" office:target-frame-name="_blank" xlink:show="new" text:style-name="Internet_20_link" text:visited-style-name="Visited_20_Internet_20_Link"><text:span text:style-name="T2">j.wilhelm@wildnisschule.de</text:span></text:a><text:span text:style-name="T2">, </text:span><text:a xlink:type="simple" xlink:href="http://www.wildnisschule.de/" office:target-frame-name="_blank" xlink:show="new" text:style-name="Internet_20_link" text:visited-style-name="Visited_20_Internet_20_Link"><text:span text:style-name="T2">www.wildnisschule.de</text:span></text:a><text:span text:style-name="T2"> </text:span></text:p>
      <text:p text:style-name="P2">Visionssuche für Frauen // Walk A Way // Seminare </text:p>
      <text:p text:style-name="P2"/>
      <text:p text:style-name="Standard"><text:span text:style-name="T4">Hoffmann, Burkhard</text:span><text:span text:style-name="T6">, Hinterm Butterberg 1, D - 27729 Hambergen, Tel. 04793-2941, Mobil 0157-85522241, </text:span><text:a xlink:type="simple" xlink:href="mailto:visionssuche-im-norden@web.de" office:target-frame-name="_blank" xlink:show="new" text:style-name="Internet_20_link" text:visited-style-name="Visited_20_Internet_20_Link"><text:span text:style-name="T6">visionssuche-im-norden@web.de</text:span></text:a><text:span text:style-name="T6">, </text:span><text:a xlink:type="simple" xlink:href="http://www.visionssuche-im-norden.de/" office:target-frame-name="_blank" xlink:show="new" text:style-name="Internet_20_link" text:visited-style-name="Visited_20_Internet_20_Link"><text:span text:style-name="T6">www.visionssuche-im-norden.de</text:span></text:a></text:p>
      <text:p text:style-name="P2">Visionssuche für Erwachsene // Männer // WalkAWays // Seminare // Medizinwanderungen // Einzelbegleitung // Kurzformate für Jugendliche</text:p>
      <text:p text:style-name="P2"/>
      <text:p text:style-name="Standard"><text:span text:style-name="T4">Heine, Johannes,</text:span><text:span text:style-name="T6"> Ellernweg 5, 28870 Ottersberg, Mobil </text:span><text:span text:style-name="T42">0176 520 888 41 </text:span><text:span text:style-name="T6">, </text:span><text:a xlink:type="simple" xlink:href="http://www.im-weiten-unterwegs.de/" office:target-frame-name="_blank" xlink:show="new" text:style-name="Internet_20_link" text:visited-style-name="Visited_20_Internet_20_Link"><text:span text:style-name="T6">www.im-weiten-unterwegs.de</text:span></text:a><text:span text:style-name="T6"><text:line-break/></text:span><text:span text:style-name="T6">Visionssuchen für Erwachsene // Männer // Naturseminare </text:span></text:p>
      <text:p text:style-name="P12"/>
      <text:p text:style-name="Standard"><text:span text:style-name="T5">Seghezzi, David</text:span><text:span text:style-name="T6">, Beseland 7, D-29459 Clenze, Tel.</text:span><text:a xlink:type="simple" xlink:href="tel:%2B49%20%280%29%205844%20976%2062%2009" office:target-frame-name="_blank" xlink:show="new" text:style-name="Internet_20_link" text:visited-style-name="Visited_20_Internet_20_Link"><text:span text:style-name="T66">+49 (0) 5844 976 62 09</text:span></text:a><text:span text:style-name="T6">, Mobil </text:span><text:a xlink:type="simple" xlink:href="tel:%2B49%20%280%29%20176%20209%2054%20388" office:target-frame-name="_blank" xlink:show="new" text:style-name="Internet_20_link" text:visited-style-name="Visited_20_Internet_20_Link"><text:span text:style-name="T6">+49 (0) 176 209 54 388</text:span></text:a><text:span text:style-name="T66"> </text:span><text:a xlink:type="simple" xlink:href="mailto:david@umainstitut.net" office:target-frame-name="_blank" xlink:show="new" text:style-name="Internet_20_link" text:visited-style-name="Visited_20_Internet_20_Link"><text:span text:style-name="T6">david@umainstitut.net</text:span></text:a><text:span text:style-name="T66"> </text:span><text:a xlink:type="simple" xlink:href="http://www.umainstitut.net/" office:target-frame-name="_blank" xlink:show="new" text:style-name="Internet_20_link" text:visited-style-name="Visited_20_Internet_20_Link"><text:span text:style-name="T6">www.umainstitut.net</text:span></text:a></text:p>
      <text:p text:style-name="P12">Visionssuche für Erwachsene // Frauen // Männer // Seminare // Naturcoaching für Einzelpersonen und Teams</text:p>
      <text:p text:style-name="P12">Jahreszeiten- und Übergangsrituale // Ausbildungen</text:p>
      <text:p text:style-name="P12"/>
      <text:p text:style-name="Standard"><text:span text:style-name="T4">Seghezzi, Ursula</text:span><text:span text:style-name="T6">, Beseland 7, D-29459 Clenze, Tel. </text:span><text:a xlink:type="simple" xlink:href="tel:%2B49%20%280%29%205844%20976%2062%2009" office:target-frame-name="_blank" xlink:show="new" text:style-name="Internet_20_link" text:visited-style-name="Visited_20_Internet_20_Link"><text:span text:style-name="T66">+49 (0) 5844 976 62 09</text:span></text:a><text:span text:style-name="T6">, Mobil </text:span><text:a xlink:type="simple" xlink:href="tel:%2B49%20%280%29%20160%20921%2021%20227" office:target-frame-name="_blank" xlink:show="new" text:style-name="Internet_20_link" text:visited-style-name="Visited_20_Internet_20_Link"><text:span text:style-name="T6">+49 (0) 160 921 21 227</text:span></text:a><text:span text:style-name="T66">, </text:span><text:a xlink:type="simple" xlink:href="mailto:ursula@umainstitut.net" office:target-frame-name="_blank" xlink:show="new" text:style-name="Internet_20_link" text:visited-style-name="Visited_20_Internet_20_Link"><text:span text:style-name="T6">ursula@umainstitut.net</text:span></text:a><text:span text:style-name="T66">, </text:span><text:a xlink:type="simple" xlink:href="http://www.umainstitut.net/" office:target-frame-name="_blank" xlink:show="new" text:style-name="Internet_20_link" text:visited-style-name="Visited_20_Internet_20_Link"><text:span text:style-name="T6">www.umainstitut.net</text:span></text:a><text:span text:style-name="T6"> </text:span></text:p>
      <text:p text:style-name="P12">Visionssuche für Erwachsene // Frauen // Männer // Seminare // <text:s/>Naturcoaching für Einzelpersonen und Teams</text:p>
      <text:p text:style-name="P12">Jahreszeiten- und Übergangsrituale // Ausbildungen</text:p>
      <text:p text:style-name="Standard"/>
      <text:p text:style-name="Standard"><text:span text:style-name="T4">Bach, Mailin und Siggelkow, Lars, </text:span><text:span text:style-name="T42">Wildnis des Herzens, Luttmissen 2a, 29587 Natendorf, </text:span><text:a xlink:type="simple" xlink:href="mailto:clearwater74@gmx.net" text:style-name="Internet_20_link" text:visited-style-name="Visited_20_Internet_20_Link"><text:span text:style-name="T42">clearwater74@gmx.net</text:span></text:a><text:span text:style-name="T42">, </text:span><text:a xlink:type="simple" xlink:href="http://www.wildnis-des-herzens.de/" office:target-frame-name="_blank" xlink:show="new" text:style-name="Internet_20_link" text:visited-style-name="Visited_20_Internet_20_Link"><text:span text:style-name="T42">www.wildnis-des-herzens.de</text:span></text:a><text:span text:style-name="T42"><text:line-break/>Visionssuche für Erwachsene // 4 Schilde Seminare // Rituelle Sterbeseminare // Medizinwanderung </text:span><text:span text:style-name="T6"><text:s text:c="2"/></text:span></text:p>
      <text:p text:style-name="P2"/>
      <text:p text:style-name="P2"/>
      <text:p text:style-name="P2"/>
      <text:p text:style-name="P1">PLZ 3</text:p>
      <text:p text:style-name="P2"/>
      <text:p text:style-name="P2"><text:span text:style-name="T1">Dierkes, <text:s/>Annette, <text:s/></text:span>Gretchenstrasse 47, 30161 Hannover, Tel. 0511 - 54541788</text:p>
      <text:p text:style-name="P2"/>
      <text:p text:style-name="Standard"><text:span text:style-name="T4">Peham, Wolfgang</text:span><text:span text:style-name="T6">, 30559 Hannover, Tel. 0511 5199680, </text:span><text:a xlink:type="simple" xlink:href="mailto:info@wildniswissen.de" text:style-name="Internet_20_link" text:visited-style-name="Visited_20_Internet_20_Link"><text:span text:style-name="T6">info@wildniswissen.de</text:span></text:a><text:span text:style-name="T24">, </text:span><text:a xlink:type="simple" xlink:href="http://www.wildniswissen.de/" office:target-frame-name="_blank" xlink:show="new" text:style-name="Internet_20_link" text:visited-style-name="Visited_20_Internet_20_Link"><text:span text:style-name="T6">www.wildniswissen.de</text:span></text:a></text:p>
      <text:p text:style-name="P2">Visionssuche für Erwachsene // Jugendinitiation </text:p>
      <text:p text:style-name="P2"/>
      <text:p text:style-name="Standard"><text:soft-page-break/><text:span text:style-name="T4">Wollwert, Sylvia,</text:span><text:span text:style-name="T6"> Im Winkel 10, 31698 Lindhorst, Tel. 05725-708857, </text:span><text:a xlink:type="simple" xlink:href="mailto:s.wollwert@visionssuchen.de" text:style-name="Internet_20_link" text:visited-style-name="Visited_20_Internet_20_Link"><text:span text:style-name="T6">s.wollwert@visionssuchen.de</text:span></text:a><text:a xlink:type="simple" xlink:href="mailto:s.wollwert@visionssuchen.de," office:target-frame-name="_blank" xlink:show="new" text:style-name="Internet_20_link" text:visited-style-name="Visited_20_Internet_20_Link"><text:span text:style-name="T6">,</text:span></text:a><text:span text:style-name="T6"> </text:span><text:a xlink:type="simple" xlink:href="http://www.healing-nature.de/" office:target-frame-name="_blank" xlink:show="new" text:style-name="Internet_20_link" text:visited-style-name="Visited_20_Internet_20_Link"><text:span text:style-name="T6">www.healing-nature.de</text:span></text:a></text:p>
      <text:p text:style-name="P2">Visionssuchen für Erwachsene // Jugendliche // Seminare // Medicinwalks</text:p>
      <text:p text:style-name="P2"/>
      <text:p text:style-name="P2"><text:span text:style-name="T15">Dr. Heisig, Marascha Daniela</text:span><text:span text:style-name="T17">,</text:span><text:span text:style-name="T2"> Hauptstraße 28, 32825 Dalborn bei Detmold, Tel. 05236 - 888 97 67, Mobil 0178-728 01 61, </text:span><text:a xlink:type="simple" xlink:href="mailto:mdheisig@aol.com" office:target-frame-name="_blank" xlink:show="new" text:style-name="Internet_20_link" text:visited-style-name="Visited_20_Internet_20_Link"><text:span text:style-name="T2">mdheisig@aol.com</text:span></text:a><text:span text:style-name="T2">, </text:span><text:a xlink:type="simple" xlink:href="http://www.natur-und-seele.de/" office:target-frame-name="_blank" xlink:show="new" text:style-name="Internet_20_link" text:visited-style-name="Visited_20_Internet_20_Link"><text:span text:style-name="T2">www.natur-und-seele.de</text:span></text:a><text:span text:style-name="T2">, </text:span><text:a xlink:type="simple" xlink:href="http://www.xn--visionssuche-lebensbergnge-2hc18d.de/" office:target-frame-name="_blank" xlink:show="new" text:style-name="Internet_20_link" text:visited-style-name="Visited_20_Internet_20_Link"><text:span text:style-name="T2">www.visionssuche-</text:span></text:a><text:a xlink:type="simple" xlink:href="http://www.xn--visionssuche-lebensbergnge-2hc18d.de/" office:target-frame-name="_blank" xlink:show="new" text:style-name="Internet_20_link" text:visited-style-name="Visited_20_Internet_20_Link"><text:span text:style-name="T2">lebensübergänge.de</text:span></text:a><text:span text:style-name="T2">, </text:span><text:a xlink:type="simple" xlink:href="http://www.beratung-therapie-supervision.de/" office:target-frame-name="_blank" xlink:show="new" text:style-name="Internet_20_link" text:visited-style-name="Visited_20_Internet_20_Link"><text:span text:style-name="T2">www.beratung-therapie-supervision.de</text:span></text:a><text:span text:style-name="T2"><text:line-break/></text:span><text:span text:style-name="T2">Visionssuchen für Erwachsene // Frauen // Seminare // Medizinwanderungen </text:span></text:p>
      <text:p text:style-name="P2"/>
      <text:p text:style-name="Standard"><text:span text:style-name="T4">Wever, Gero, </text:span><text:span text:style-name="T6">Natur- und Wildnisschule, Mödsiek 42, 33790 Halle, Tel. 05201/735270, Fax. 05201/735271, </text:span><text:a xlink:type="simple" xlink:href="http://www.natur-wildnisschule.de/" text:style-name="Internet_20_link" text:visited-style-name="Visited_20_Internet_20_Link"><text:span text:style-name="T6">www.natur-wildnisschule.de</text:span></text:a><text:span text:style-name="T6">, </text:span><text:a xlink:type="simple" xlink:href="mailto:info@natur-wildnisschule.de" text:style-name="Internet_20_link" text:visited-style-name="Visited_20_Internet_20_Link"><text:span text:style-name="T6">info@natur-wildnisschule.de</text:span></text:a></text:p>
      <text:p text:style-name="P2">Visionssuche für Erwachsene //Jugendliche // Seminare </text:p>
      <text:p text:style-name="P2"/>
      <text:p text:style-name="Standard"><text:span text:style-name="T4">Schmid, Angela</text:span><text:span text:style-name="T6">, </text:span><text:span text:style-name="T42">In der Eiche 21, 35083 Wetter, Tel. 06423-542800, </text:span><text:a xlink:type="simple" xlink:href="mailto:angala@gmx.net" text:style-name="Internet_20_link" text:visited-style-name="Visited_20_Internet_20_Link"><text:span text:style-name="T42">angala@gmx.net</text:span></text:a><text:span text:style-name="T42">, </text:span><text:a xlink:type="simple" xlink:href="http://www.wildnatur-wissen.de/" office:target-frame-name="_blank" xlink:show="new" text:style-name="Internet_20_link" text:visited-style-name="Visited_20_Internet_20_Link"><text:span text:style-name="T42">www.wildnatur-wissen.de</text:span></text:a></text:p>
      <text:p text:style-name="P12">Visionssuche für Erwachsene // Frauen <text:s/>// Seminare // Medizinwanderungen // WalkAWay </text:p>
      <text:p text:style-name="P2"/>
      <text:p text:style-name="Standard"><text:span text:style-name="T50">Steinmetz, Anja, </text:span><text:span text:style-name="T49">Vor dem Bundeberg 22, Dautphetal 35232, Tel. 06466-8979983, Mobil: 015152505417, </text:span><text:a xlink:type="simple" xlink:href="mailto:info@hausdergehzeiten.de" text:style-name="Internet_20_link" text:visited-style-name="Visited_20_Internet_20_Link"><text:span text:style-name="T49">info@hausdergehzeiten.de</text:span></text:a><text:span text:style-name="T49">, </text:span><text:a xlink:type="simple" xlink:href="http://www.hausdergehzeiten.de/" office:target-frame-name="_blank" xlink:show="new" text:style-name="Internet_20_link" text:visited-style-name="Visited_20_Internet_20_Link"><text:span text:style-name="T49">www.hausdergehzeiten.de</text:span></text:a><text:span text:style-name="T6"> </text:span></text:p>
      <text:p text:style-name="P2">Visionssuche für Erwachsen // Seminare 4 Schilde // Yoga und 4 Schilde // Burnout und 4 Schilde</text:p>
      <text:p text:style-name="P2"/>
      <text:p text:style-name="Standard"><text:span text:style-name="T4">Schöning, Anne, </text:span><text:span text:style-name="T7">Sparbrod 9, 36129 Gersfeld, Tel 06654 7999, Mobil 0176 456 833 28, </text:span><text:a xlink:type="simple" xlink:href="mailto:Hol.zwerg.statt@web.de" office:target-frame-name="_blank" xlink:show="new" text:style-name="Internet_20_link" text:visited-style-name="Visited_20_Internet_20_Link"><text:span text:style-name="T7">Hol.zwerg.statt@web.de</text:span></text:a><text:span text:style-name="T7"><text:line-break/>Walkaways // 24Std.-Solos // Seminare // Medizinwanderung </text:span></text:p>
      <text:p text:style-name="P5"/>
      <text:p text:style-name="Standard"><text:span text:style-name="T4">Bartels, Helge, </text:span><text:span text:style-name="T6">Im Oberland 22, 37269 Eschwege, Tel.05651220814, Mobil 01637756447, </text:span><text:a xlink:type="simple" xlink:href="mailto:info@helgebartels.de" text:style-name="Internet_20_link" text:visited-style-name="Visited_20_Internet_20_Link"><text:span text:style-name="T6">info@helgebartels.de</text:span></text:a><text:span text:style-name="T6">, <text:line-break/></text:span><text:a xlink:type="simple" xlink:href="http://www.helgebartels.de/" office:target-frame-name="_blank" xlink:show="new" text:style-name="Internet_20_link" text:visited-style-name="Visited_20_Internet_20_Link"><text:span text:style-name="T6">www.helgebartels.de</text:span></text:a><text:span text:style-name="T6"><text:line-break/>Visionssuche für Erwachsene // </text:span><text:span text:style-name="T42">Walk A Way für Jugendliche // Fortbildung Walk A Way für Visionssucheleiter, Pädagogen und interessierte Eltern // Individuelle Begleitung mit Methoden der Visionssuchearbeit // Sozialkompetenztrainings // Hochzeiten // Schwitzhütte und andere Rituale in Zeiten des Übergangs</text:span></text:p>
      <text:p text:style-name="P2"><text:s/></text:p>
      <text:p text:style-name="Standard"><text:span text:style-name="T4">Heiten Gesa,</text:span><text:span text:style-name="T6"> </text:span><text:span text:style-name="T4">Eschwege Institut</text:span><text:span text:style-name="T6">, Hinter den Höfen 10, 37276 Neuerode, Tel. </text:span><text:a xlink:type="simple" xlink:href="tel:%2B49%20%280%295651%20951360" office:target-frame-name="_blank" xlink:show="new" text:style-name="Internet_20_link" text:visited-style-name="Visited_20_Internet_20_Link"><text:span text:style-name="T6">+49 (0)5651 951360</text:span></text:a><text:span text:style-name="T6">, Fax. 952144, </text:span><text:span text:style-name="T6">Mobil. </text:span><text:a xlink:type="simple" xlink:href="tel:%2B49%20%280%29174%20329%205854" office:target-frame-name="_blank" xlink:show="new" text:style-name="Internet_20_link" text:visited-style-name="Visited_20_Internet_20_Link"><text:span text:style-name="T6">+49 (0)174 329 5854</text:span></text:a><text:span text:style-name="T6">, </text:span><text:a xlink:type="simple" xlink:href="mailto:info@eschwege-institut.de" office:target-frame-name="_blank" xlink:show="new" text:style-name="Internet_20_link" text:visited-style-name="Visited_20_Internet_20_Link"><text:span text:style-name="T6">info@eschwege-institut.de</text:span></text:a><text:span text:style-name="T6">, </text:span><text:a xlink:type="simple" xlink:href="http://www.eschwege-institut.de/" office:target-frame-name="_blank" xlink:show="new" text:style-name="Internet_20_link" text:visited-style-name="Visited_20_Internet_20_Link"><text:span text:style-name="T6">www.eschwege-institut.de</text:span></text:a><text:span text:style-name="T6"> </text:span></text:p>
      <text:p text:style-name="P19"><text:span text:style-name="T68">Visionssuchen für Erwachsene // Jugendliche // </text:span><text:span text:style-name="T68">Ausbildung // </text:span><text:span text:style-name="T68">Frauen-,</text:span><text:span text:style-name="T68"> Ältesten-, </text:span><text:span text:style-name="T68">Vier Schilde-, Paar-</text:span><text:span text:style-name="T68">, Spiegel-</text:span><text:span text:style-name="T68"> und Lebensmitte-Seminare</text:span> </text:p>
      <text:p text:style-name="P2"/>
      <text:p text:style-name="Standard"><text:span text:style-name="T4">Heiten Holger, Eschwege Institut,</text:span><text:span text:style-name="T6"> Hinter den Höfen 10, 37276 Neuerode, Tel. </text:span><text:a xlink:type="simple" xlink:href="tel:%2B49%20%280%295651%20951360" office:target-frame-name="_blank" xlink:show="new" text:style-name="Internet_20_link" text:visited-style-name="Visited_20_Internet_20_Link"><text:span text:style-name="T6">+49 (0)5651 951360</text:span></text:a><text:span text:style-name="T6">, Fax. 952144, Mobil. </text:span><text:a xlink:type="simple" xlink:href="tel:%2B49%20%280%29174%20329%205854" office:target-frame-name="_blank" xlink:show="new" text:style-name="Internet_20_link" text:visited-style-name="Visited_20_Internet_20_Link"><text:span text:style-name="T6">+49 (0)174 329 5854</text:span></text:a><text:span text:style-name="T6">, </text:span><text:a xlink:type="simple" xlink:href="mailto:info@eschwege-institut.de" office:target-frame-name="_blank" xlink:show="new" text:style-name="Internet_20_link" text:visited-style-name="Visited_20_Internet_20_Link"><text:span text:style-name="T6">info@eschwege-institut.de</text:span></text:a><text:span text:style-name="T6">, </text:span><text:a xlink:type="simple" xlink:href="http://www.eschwege-institut.de/" office:target-frame-name="_blank" xlink:show="new" text:style-name="Internet_20_link" text:visited-style-name="Visited_20_Internet_20_Link"><text:span text:style-name="T6">www.eschwege-institut.de</text:span></text:a><text:span text:style-name="T6"> </text:span></text:p>
      <text:p text:style-name="P19"><text:span text:style-name="T68">Visionssuchen für Erwachsene // Jugendliche // Ausbildung // Männer-, Ältesten- Vier Schilde-, Paar-, Spiegel- und Lebensmitte-Seminare</text:span> </text:p>
      <text:p text:style-name="P2"/>
      <text:p text:style-name="Standard"><text:span text:style-name="T4">Dierkes-Kaever, Angelika</text:span><text:span text:style-name="T6">, Auf dem Berge 6, 38700 Braunlage,Tel. 05583-1342, </text:span><text:a xlink:type="simple" xlink:href="mailto:dierkeskaever@gmx.de" office:target-frame-name="_blank" xlink:show="new" text:style-name="Internet_20_link" text:visited-style-name="Visited_20_Internet_20_Link"><text:span text:style-name="T6">dierkeskaever@gmx.de</text:span></text:a></text:p>
      <text:p text:style-name="P2">Männer // Frauen // Seminare // Medizinwanderungen (alles auf Anfrage)</text:p>
      <text:p text:style-name="P2"/>
      <text:p text:style-name="P2"/>
      <text:p text:style-name="P2"/>
      <text:p text:style-name="P1">PLZ 4</text:p>
      <text:p text:style-name="P2"/>
      <text:p text:style-name="Standard"><text:span text:style-name="T4">Böckmann, Britta, </text:span><text:span text:style-name="T7">Gaia.Vision Übergangsrituale in der Natur e.V., </text:span><text:span text:style-name="T42">Wiesbadenerstr. 3, 40225 Düsseldorf, Tel. 0174-9788198, Tel. Verein</text:span><text:span text:style-name="T42"> +49 221 94212 463, </text:span><text:a xlink:type="simple" xlink:href="mailto:brittasahne@yahoo.de" text:style-name="Internet_20_link" text:visited-style-name="Visited_20_Internet_20_Link"><text:span text:style-name="T42">brittasahne@yahoo.de</text:span></text:a><text:span text:style-name="T42">, </text:span><text:a xlink:type="simple" xlink:href="mailto:info@gaia.vision" text:style-name="Internet_20_link" text:visited-style-name="Visited_20_Internet_20_Link"><text:span text:style-name="T42">info@gaia.vision</text:span></text:a><text:span text:style-name="T42">, </text:span><text:a xlink:type="simple" xlink:href="http://www.gaia.vision/" text:style-name="Internet_20_link" text:visited-style-name="Visited_20_Internet_20_Link"><text:span text:style-name="T42">www.gaia.vision</text:span></text:a></text:p>
      <text:p text:style-name="P5">Visionssuche für Frauen</text:p>
      <text:p text:style-name="P1"/>
      <text:p text:style-name="Standard"><text:span text:style-name="T4">Esc</text:span><text:span text:style-name="T27">h, </text:span><text:span text:style-name="T4">Heike Talea, </text:span><text:span text:style-name="T27"><text:s/></text:span><text:span text:style-name="T36">Paulstraße 12, </text:span><text:span text:style-name="T34">48151 Münster, </text:span><text:span text:style-name="T36">Tel.</text:span><text:span text:style-name="T69"> </text:span><text:a xlink:type="simple" xlink:href="tel:%2B49%20%280%29251%20-%202870266" office:target-frame-name="_blank" xlink:show="new" text:style-name="Internet_20_link" text:visited-style-name="Visited_20_Internet_20_Link"><text:span text:style-name="T42">+49 (0)251 – 2870266</text:span></text:a><text:span text:style-name="T69">, </text:span><text:span text:style-name="T70">Mobil: 0173-7619193, </text:span><text:a xlink:type="simple" xlink:href="mailto:talea@email.de" text:style-name="Internet_20_link" text:visited-style-name="Visited_20_Internet_20_Link"><text:span text:style-name="T42">talea@email.de</text:span></text:a><text:span text:style-name="T69">, </text:span><text:a xlink:type="simple" xlink:href="http://www.heike-talea-esch.de/" office:target-frame-name="_blank" xlink:show="new" text:style-name="Internet_20_link" text:visited-style-name="Visited_20_Internet_20_Link"><text:span text:style-name="T42">www.heike-talea-esch.de</text:span></text:a><text:span text:style-name="T69"> </text:span></text:p>
      <text:p text:style-name="P22">Seminare // Einzelbegleitung // Council // Teambegleitung </text:p>
      <text:p text:style-name="P1"/>
      <text:p text:style-name="Standard"><text:span text:style-name="T4">Brosat, Christiane, </text:span><text:span text:style-name="T7">Hembergener Str.103, 48268 Greven, Tel. 01573/ 5682358,</text:span><text:span text:style-name="T72"> </text:span><text:span text:style-name="T73">chris_brosat@hotmail.com </text:span><text:span text:style-name="T71"><text:s/></text:span></text:p>
      <text:p text:style-name="P1"/>
      <text:p text:style-name="P2"><text:span text:style-name="T15">Wältring, Ursula,</text:span><text:span text:style-name="T2"> Immenweg 10, 48432 Rheine, Tel.:0049(0)1787157395, </text:span><text:a xlink:type="simple" xlink:href="mailto:u.waeltring@gmx.de" office:target-frame-name="_blank" xlink:show="new" text:style-name="Internet_20_link" text:visited-style-name="Visited_20_Internet_20_Link"><text:span text:style-name="T2">u.waeltring@gmx.de</text:span></text:a><text:span text:style-name="T2"> <text:line-break/>Visionssuche für Erwachsene // Jugendliche // WalkAways // Seminare // Auszeitwochenenden // Medizinwanderungen<text:line-break/></text:span></text:p>
      <text:p text:style-name="P2"/>
      <text:p text:style-name="P1">PLZ 5</text:p>
      <text:p text:style-name="P2"/>
      <text:p text:style-name="Standard"><text:span text:style-name="Strong_20_Emphasis"><text:span text:style-name="T6">Oepen, Edith, </text:span></text:span><text:span text:style-name="T6">Dürenerstraße 371a, 50935 Köln, Tel. 0221/46 00 25 50, Mobil. 0177 47 96 566, </text:span><text:a xlink:type="simple" xlink:href="mailto:info@eo-coaching.de" text:style-name="Internet_20_link" text:visited-style-name="Visited_20_Internet_20_Link"><text:span text:style-name="T6">info@eo-coaching.de</text:span></text:a><text:span text:style-name="T28">,</text:span><text:span text:style-name="T6"> </text:span><text:soft-page-break/><text:a xlink:type="simple" xlink:href="http://www.eo-coaching.de/" office:target-frame-name="_blank" xlink:show="new" text:style-name="Internet_20_link" text:visited-style-name="Visited_20_Internet_20_Link"><text:span text:style-name="T6">www.eo-coaching.de</text:span></text:a><text:span text:style-name="T6"> </text:span></text:p>
      <text:p text:style-name="P19">Visionssuche für Frauen // Seminare (Medizinrad) // Medizinwanderungen </text:p>
      <text:p text:style-name="P19"/>
      <text:p text:style-name="Standard"><text:span text:style-name="T27">Dr.med.Kreidt, </text:span><text:span text:style-name="T4">Bärbel</text:span><text:span text:style-name="T6">, Emmastraße 19, 50937 Köln, Tel. 0221/4848422, </text:span><text:a xlink:type="simple" xlink:href="mailto:baerbel.kreidt@web.de" office:target-frame-name="_blank" xlink:show="new" text:style-name="Internet_20_link" text:visited-style-name="Visited_20_Internet_20_Link"><text:span text:style-name="T6">baerbel.kreidt@web.de</text:span></text:a></text:p>
      <text:p text:style-name="P2">Visionssuche für Männer // Frauen // Medizinwanderungen // Kriseninterventionen // Medizinradarbeit bzw. -seminare</text:p>
      <text:p text:style-name="P2"/>
      <text:p text:style-name="P12"><text:span text:style-name="T15">Albers, Matthias,</text:span><text:span text:style-name="T2"> Treuburger Str.5, 51379 Leverkusen, </text:span><text:a xlink:type="simple" xlink:href="mailto:m.albers59@web.de" office:target-frame-name="_blank" xlink:show="new" text:style-name="Internet_20_link" text:visited-style-name="Visited_20_Internet_20_Link"><text:span text:style-name="T2">m.albers59@web.de</text:span></text:a><text:span text:style-name="T2">, </text:span><text:a xlink:type="simple" xlink:href="http://www.visionssuche.de.tl/" office:target-frame-name="_blank" xlink:show="new" text:style-name="Internet_20_link" text:visited-style-name="Visited_20_Internet_20_Link"><text:span text:style-name="T2">www.visionssuche.de.tl</text:span></text:a><text:span text:style-name="T2">, </text:span></text:p>
      <text:p text:style-name="P2">Visionssuche für Erwachsene // WalkAway // Seminare // Medizinwanderung </text:p>
      <text:p text:style-name="P2"/>
      <text:p text:style-name="Standard"><text:span text:style-name="T4">Pilz, Werner,</text:span><text:span text:style-name="T6"> Märkerwaldstr. 14, 56566 Oberbieber , Tel. 02631 344732, </text:span><text:a xlink:type="simple" xlink:href="mailto:w.pilz@t-online.de" text:style-name="Internet_20_link" text:visited-style-name="Visited_20_Internet_20_Link"><text:span text:style-name="T6">w.pilz@t-online.de</text:span></text:a><text:span text:style-name="T6">, </text:span><text:a xlink:type="simple" xlink:href="http://www.schildkroetenpost.de/" office:target-frame-name="_blank" xlink:show="new" text:style-name="Internet_20_link" text:visited-style-name="Visited_20_Internet_20_Link"><text:span text:style-name="T6">www.schildkroetenpost.de</text:span></text:a><text:span text:style-name="T6"><text:line-break/>Visionssuche für Erwachsene // Jugendliche // WalkAWays // Seminare // Medizinwanderungen </text:span></text:p>
      <text:p text:style-name="P2"/>
      <text:p text:style-name="P2"/>
      <text:p text:style-name="P2"/>
      <text:p text:style-name="P1">PLZ 6</text:p>
      <text:p text:style-name="P2"/>
      <text:p text:style-name="P2"/>
      <text:p text:style-name="P2"/>
      <text:p text:style-name="P2"/>
      <text:p text:style-name="P1">PLZ 7</text:p>
      <text:p text:style-name="P2"/>
      <text:p text:style-name="Standard"><text:span text:style-name="T4">Wild, Sandra</text:span><text:span text:style-name="T6">, <text:s/>Negelerstr.32, 72764 Reutlingen, Tel. 07071-9208757, </text:span><text:a xlink:type="simple" xlink:href="mailto:s.wild@schlichtungsstellen.eu" text:style-name="Internet_20_link" text:visited-style-name="Visited_20_Internet_20_Link"><text:span text:style-name="T6">s.wild@schlichtungsstellen.eu</text:span></text:a><text:span text:style-name="T12">, </text:span></text:p>
      <text:p text:style-name="Standard"><text:a xlink:type="simple" xlink:href="http://www.schlichtungsstellen.eu/Sandra-Wild.23.0.html" office:target-frame-name="_blank" xlink:show="new" text:style-name="Internet_20_link" text:visited-style-name="Visited_20_Internet_20_Link"><text:span text:style-name="T6">www.schlichtungsstellen.eu/Sandra-Wild.23.0.html</text:span></text:a><text:span text:style-name="T12"> </text:span></text:p>
      <text:p text:style-name="P6">WalkAWays</text:p>
      <text:p text:style-name="P2"/>
      <text:p text:style-name="Standard"><text:span text:style-name="T4">Altenhöfer, Gwendolin</text:span><text:span text:style-name="T6">, c/o Die Barke, Am Weiher 3, 74523 Schwäbisch Hall, Tel. </text:span><text:span text:style-name="T28">0049-(0)7977-295 98 34</text:span><text:span text:style-name="T6"> , </text:span><text:a xlink:type="simple" xlink:href="mailto:altenhoefer@gmx.de" office:target-frame-name="_blank" xlink:show="new" text:style-name="Internet_20_link" text:visited-style-name="Visited_20_Internet_20_Link"><text:span text:style-name="T6">altenhoefer@gmx.de</text:span></text:a><text:span text:style-name="T6">, </text:span><text:a xlink:type="simple" xlink:href="http://www.frauen-im-freien.de/" office:target-frame-name="_blank" xlink:show="new" text:style-name="Internet_20_link" text:visited-style-name="Visited_20_Internet_20_Link"><text:span text:style-name="T6">www.frauen-im-freien.de</text:span></text:a><text:span text:style-name="T6"> </text:span></text:p>
      <text:p text:style-name="P2">VS für Frauen // Jugendliche // Seminare // Medizinwanderungen </text:p>
      <text:p text:style-name="P2"/>
      <text:p text:style-name="P2"><text:span text:style-name="T32">Schinko, Hellwig</text:span><text:span text:style-name="T26">, ARUNA-Institut, St.Nepomukstr.13, 74673 Mulfingen, Telefon 07936-210, Telefax 07936-646, </text:span><text:a xlink:type="simple" xlink:href="mailto:hellwigschinko@aol.com" text:style-name="Internet_20_link" text:visited-style-name="Visited_20_Internet_20_Link"><text:span text:style-name="T2">hellwigschinko@aol.com</text:span></text:a><text:span text:style-name="T26">, </text:span><text:a xlink:type="simple" xlink:href="http://www.aruna-tantra.de/" office:target-frame-name="_blank" xlink:show="new" text:style-name="Internet_20_link" text:visited-style-name="Visited_20_Internet_20_Link"><text:span text:style-name="T2">www.aruna-tantra.de</text:span></text:a></text:p>
      <text:p text:style-name="P27">Visionssuche für Erwachsene // Paare // Männer // Frauen</text:p>
      <text:p text:style-name="Standard"><text:span text:style-name="T4">Tremmel, Dieter-Georg,</text:span><text:span text:style-name="T6"> Wiesenweg 8, 74939 Zuzenhausen, Tel. 06226 / 9727980, Mobil: 0179- 1793411, </text:span><text:a xlink:type="simple" xlink:href="mailto:visions-suche@web.de" text:style-name="Internet_20_link" text:visited-style-name="Visited_20_Internet_20_Link"><text:span text:style-name="T6">visions-</text:span></text:a><text:a xlink:type="simple" xlink:href="mailto:visions-suche@web.de" text:style-name="Internet_20_link" text:visited-style-name="Visited_20_Internet_20_Link"><text:span text:style-name="T6">suche@web.de</text:span></text:a><text:span text:style-name="T6">, </text:span><text:a xlink:type="simple" xlink:href="http://www.visions-suche.eu/" office:target-frame-name="_blank" xlink:show="new" text:style-name="Internet_20_link" text:visited-style-name="Visited_20_Internet_20_Link"><text:span text:style-name="T6">www.visions-suche.eu</text:span></text:a></text:p>
      <text:p text:style-name="P2">Visionssuchen für für Erwachsene // Männer // Jugendliche // Seminare // Medizinwanderung </text:p>
      <text:p text:style-name="P2"/>
      <text:p text:style-name="P11"><text:span text:style-name="T4">Reichle, Klaus</text:span><text:span text:style-name="T6">, <text:s/>Zavelsteiner Strasse 25, 75394 Oberreichenbach, Tel. 07053 / 938055, </text:span><text:a xlink:type="simple" xlink:href="mailto:info@visionssuche.team" office:target-frame-name="_blank" xlink:show="new" text:style-name="Internet_20_link" text:visited-style-name="Visited_20_Internet_20_Link"><text:span text:style-name="T6">info@visionssuche.team</text:span></text:a><text:span text:style-name="T6">, </text:span><text:a xlink:type="simple" xlink:href="http://www.lebenskompass.eu/" office:target-frame-name="_blank" xlink:show="new" text:style-name="Internet_20_link" text:visited-style-name="Visited_20_Internet_20_Link"><text:span text:style-name="T6">www.visionssuche.team</text:span></text:a><text:span text:style-name="T6"> </text:span></text:p>
      <text:p text:style-name="P3">Visionssuche für Erwachsene // Männer // Frauen // Jugendliche // WalkAWays // Seminare // Medizinwanderungen // Einzelbegleitung // Paarbegleitung </text:p>
      <text:p text:style-name="P3"/>
      <text:p text:style-name="P11"><text:span text:style-name="T4">Reichmann, Manuela, </text:span><text:span text:style-name="T6">Nordoststraße 13, 76228 Karlsruhe, </text:span><text:span text:style-name="T42">Tel. 0157 74 95 16 42, </text:span><text:a xlink:type="simple" xlink:href="mailto:manuela.reichmann@web.de" office:target-frame-name="_blank" xlink:show="new" text:style-name="Internet_20_link" text:visited-style-name="Visited_20_Internet_20_Link"><text:span text:style-name="T42">manuela.reichmann@web.de</text:span></text:a></text:p>
      <text:p text:style-name="P12">Visionssuche für Erwachsene // Naturcoaching</text:p>
      <text:p text:style-name="P3"/>
      <text:p text:style-name="P3"><text:span text:style-name="T1">Vierling, A</text:span><text:span text:style-name="T15">ndreas,</text:span><text:span text:style-name="T2"> Schlossstrasse 16, 76593 Gernsbach, Tel. </text:span><text:a xlink:type="simple" xlink:href="tel:%2B49%20%280%29%20172%20-9857143" office:target-frame-name="_blank" xlink:show="new" text:style-name="Internet_20_link" text:visited-style-name="Visited_20_Internet_20_Link"><text:span text:style-name="T2">+49 (0) 172 -9857143</text:span></text:a><text:span text:style-name="T2"> ,</text:span><text:a xlink:type="simple" xlink:href="mailto:andreas.vierling@gmx.de" text:style-name="Internet_20_link" text:visited-style-name="Visited_20_Internet_20_Link"><text:span text:style-name="T2">andreas.vierling@gmx.de</text:span></text:a><text:span text:style-name="T2">, </text:span></text:p>
      <text:p text:style-name="Standard"><text:a xlink:type="simple" xlink:href="http://www.andreasvierling.de/" office:target-frame-name="_blank" xlink:show="new" text:style-name="Internet_20_link" text:visited-style-name="Visited_20_Internet_20_Link"><text:span text:style-name="T6">www.andreasvierling.de</text:span></text:a><text:span text:style-name="T6"> + </text:span><text:a xlink:type="simple" xlink:href="http://www.apananda.de/" office:target-frame-name="_blank" xlink:show="new" text:style-name="Internet_20_link" text:visited-style-name="Visited_20_Internet_20_Link"><text:span text:style-name="T6">www.apananda.de</text:span></text:a></text:p>
      <text:p text:style-name="P12"><text:span text:style-name="T2">Visionssuche für Erwachsene //</text:span> Jugendliche // Seminarzyklus für Männer // Seminare // Medizinwanderungen</text:p>
      <text:p text:style-name="P2"/>
      <text:p text:style-name="Standard"><text:span text:style-name="T4">Van der Bellen, Nicolai,</text:span><text:span text:style-name="T6"> Gereuthof 1, 78253 Eigeltingen-Heudorf, Tel. 07465-909302, </text:span><text:a xlink:type="simple" xlink:href="mailto:nicolai.vdb@web.de" office:target-frame-name="_blank" xlink:show="new" text:style-name="Internet_20_link" text:visited-style-name="Visited_20_Internet_20_Link"><text:span text:style-name="T6">nicolai.vdb@web.de</text:span></text:a></text:p>
      <text:p text:style-name="P2">Visionssuche für Erwachsene // Männer</text:p>
      <text:p text:style-name="P5"/>
      <text:p text:style-name="P11"><text:span text:style-name="T4">Hufnagel, Maria,</text:span><text:span text:style-name="T6"> Friedhofstrasse 10, 78333 Wahlwies, Tel. 07771 / 9181809, </text:span><text:a xlink:type="simple" xlink:href="mailto:mariahufnagel@web.de" text:style-name="Internet_20_link" text:visited-style-name="Visited_20_Internet_20_Link"><text:span text:style-name="T6">mariahufnagel@web.de</text:span></text:a><text:span text:style-name="T6">, </text:span></text:p>
      <text:p text:style-name="Standard"><text:a xlink:type="simple" xlink:href="http://www.werdendiewirsind.de/" office:target-frame-name="_blank" xlink:show="new" text:style-name="Internet_20_link" text:visited-style-name="Visited_20_Internet_20_Link"><text:span text:style-name="T6">www.werdendiewirsind.de</text:span></text:a></text:p>
      <text:p text:style-name="P2">Visionssuche für Erwachsene // Frauen // Jugendliche // Übergangsrituale vom Mädchen zur Frau &amp; für andere Lebensübergänge // Naturseminare // Medizinwanderungen für Kinder, Jugendliche, Erwachsene, Mädchen und Frauen.</text:p>
      <text:p text:style-name="P3"/>
      <text:p text:style-name="Standard"><text:span text:style-name="T4">Jung, Karin, </text:span><text:span text:style-name="T6">Bettnanger Str. 34, 78345 Moos-Bettnang, Tel. 0173/774529, </text:span><text:a xlink:type="simple" xlink:href="mailto:karin.jung@die-libelle.de" text:style-name="Internet_20_link" text:visited-style-name="Visited_20_Internet_20_Link"><text:span text:style-name="T6">karin.jung@die-libelle.de</text:span></text:a><text:span text:style-name="T6">, </text:span><text:a xlink:type="simple" xlink:href="http://www.die-libelle.de/" office:target-frame-name="_blank" xlink:show="new" text:style-name="Internet_20_link" text:visited-style-name="Visited_20_Internet_20_Link"><text:span text:style-name="T6">www.die-libelle.de</text:span></text:a></text:p>
      <text:p text:style-name="P2">WalkAWAYS // Jahreskreisfeste // Medizinwanderungen // Archetypenkreis der Frauen</text:p>
      <text:p text:style-name="P3"/>
      <text:p text:style-name="Standard"><text:soft-page-break/><text:span text:style-name="T4">Hamburger, Barbara &amp; Gunter, </text:span><text:span text:style-name="T7">Holon-Institut, </text:span><text:span text:style-name="T6">Stockacher Str. 29, 78579 Neuhausen ob Eck, Tel. 07467-1213, Fax. 07467-910084,</text:span><text:span text:style-name="T10"> </text:span><text:a xlink:type="simple" xlink:href="mailto:gunter.hamb@gmx.de" office:target-frame-name="_blank" xlink:show="new" text:style-name="Internet_20_link" text:visited-style-name="Visited_20_Internet_20_Link"><text:span text:style-name="T6">gunter.hamb@gmx.de</text:span></text:a><text:span text:style-name="T6">, </text:span><text:a xlink:type="simple" xlink:href="http://www.holoninstitut.de/" office:target-frame-name="_blank" xlink:show="new" text:style-name="Internet_20_link" text:visited-style-name="Visited_20_Internet_20_Link"><text:span text:style-name="T6">www.holoninstitut.de</text:span></text:a></text:p>
      <text:p text:style-name="P2">Visionssuche für Erwachsene // Jugendliche // Tiefenökologie</text:p>
      <text:p text:style-name="P3"/>
      <text:p text:style-name="Standard"><text:span text:style-name="T4">Steiner, Heide</text:span><text:span text:style-name="T6">, Anna –Müller-Weg 23, 79111 Freiburg, Tel.0157-88593942, </text:span><text:a xlink:type="simple" xlink:href="mailto:heide.steiner@web.de" office:target-frame-name="_blank" xlink:show="new" text:style-name="Internet_20_link" text:visited-style-name="Visited_20_Internet_20_Link"><text:span text:style-name="T6">heide.steiner@web.de</text:span></text:a><text:span text:style-name="T6">, <text:s/></text:span></text:p>
      <text:p text:style-name="Standard"><text:a xlink:type="simple" xlink:href="http://www.SinnSehnsucht.de/" text:style-name="Internet_20_link" text:visited-style-name="Visited_20_Internet_20_Link"><text:span text:style-name="T6">www.SinnSehnsucht.de</text:span></text:a><text:span text:style-name="T6"> </text:span></text:p>
      <text:p text:style-name="P2">Workshops, Rituale &amp; Seminare für Männer und Frauen</text:p>
      <text:p text:style-name="P3"/>
      <text:p text:style-name="P3"><text:span text:style-name="T15">Heilmann, Ute Maria,</text:span><text:span text:style-name="T2"> Butzenhofstr.33, 79117 Freiburg, Tel.: 0761 - 696 51 53, <text:s/></text:span><text:a xlink:type="simple" xlink:href="mailto:u-m.heilmann@web.de" text:style-name="Internet_20_link" text:visited-style-name="Visited_20_Internet_20_Link"><text:span text:style-name="T2">u-m.heilmann@web.de</text:span></text:a><text:span text:style-name="T2">, <text:line-break/></text:span><text:a xlink:type="simple" xlink:href="http://www.WegedesHerzens.de/" office:target-frame-name="_blank" xlink:show="new" text:style-name="Internet_20_link" text:visited-style-name="Visited_20_Internet_20_Link"><text:span text:style-name="T2">www.WegedesHerzens.de</text:span></text:a></text:p>
      <text:p text:style-name="P2">Visionssuchen Frauen // Männer // Jugendliche // WalkAWay // Seminare // <text:s/>Medizinwanderungen // Council</text:p>
      <text:p text:style-name="P3"><text:s/></text:p>
      <text:p text:style-name="Standard"><text:span text:style-name="T4">Kalcher Hannah Kornelia,</text:span><text:span text:style-name="T6"> Markenhofstr. 7a, 79199 Kirchzarten, Tel. 07661 / 908059,<text:line-break/></text:span><text:a xlink:type="simple" xlink:href="mailto:hannahkalcher@posteo.de" text:style-name="Internet_20_link" text:visited-style-name="Visited_20_Internet_20_Link"><text:span text:style-name="T6">hannahkalcher@posteo.de</text:span></text:a><text:span text:style-name="T6">, </text:span><text:a xlink:type="simple" xlink:href="http://www.naturerfahrung-sinnsuche.de/" office:target-frame-name="_blank" xlink:show="new" text:style-name="Internet_20_link" text:visited-style-name="Visited_20_Internet_20_Link"><text:span text:style-name="T6">www.naturerfahrung-sinnsuche.de</text:span></text:a><text:span text:style-name="T6"> </text:span></text:p>
      <text:p text:style-name="P2">Visionssuche für Frauen // Männer // junge Erwachsene // Seminare // Medizinwanderungen </text:p>
      <text:p text:style-name="P2"/>
      <text:p text:style-name="Standard"><text:span text:style-name="T4">Pitsch, Cornelia</text:span><text:span text:style-name="T50">,</text:span><text:span text:style-name="T48"> Altdorfstr. 76, 79312 Emmendingen-Kollmarsreute, Tel. 07641/ 9374819, Mobil: 0157- 30102745, </text:span><text:a xlink:type="simple" xlink:href="mailto:cornelia.pitsch@googlemail.com" text:style-name="Internet_20_link" text:visited-style-name="Visited_20_Internet_20_Link"><text:span text:style-name="T48">cornelia.pitsch@googlemail.com</text:span></text:a><text:span text:style-name="T48">, </text:span><text:a xlink:type="simple" xlink:href="http://www.visionquest.de/" office:target-frame-name="_blank" xlink:show="new" text:style-name="Internet_20_link" text:visited-style-name="Visited_20_Internet_20_Link"><text:span text:style-name="T48">www.visionquest.de</text:span></text:a></text:p>
      <text:p text:style-name="P5">Visionssuche für junge Erwachsene // Erwachsene // Seminare // Medizinwanderungen // Schwitzhütte // Medizinrad-Arbeit </text:p>
      <text:p text:style-name="P2"/>
      <text:p text:style-name="P2"/>
      <text:p text:style-name="P1">PLZ 8</text:p>
      <text:p text:style-name="P2"/>
      <text:p text:style-name="P2"><text:span text:style-name="T15">Stein – Wagner, Doris,</text:span><text:span text:style-name="T2"> Hornstr. 7, 80797 München Tel. 089 3007702, </text:span><text:a xlink:type="simple" xlink:href="mailto:traigh@gmx.de" office:target-frame-name="_blank" xlink:show="new" text:style-name="Internet_20_link" text:visited-style-name="Visited_20_Internet_20_Link"><text:span text:style-name="T2">traigh@gmx.de</text:span></text:a><text:span text:style-name="T2"> </text:span></text:p>
      <text:p text:style-name="P2">Älteste in kurzen Formaten für Erwachsene // Frauen </text:p>
      <text:p text:style-name="P2"/>
      <text:p text:style-name="Standard"><text:span text:style-name="T27">Leitl, Heiner</text:span><text:span text:style-name="T28">, Guldeinstr. 48, 80339 München,</text:span><text:span text:style-name="T23"> </text:span><text:a xlink:type="simple" xlink:href="mailto:H.Leit@ip.mpg.de" office:target-frame-name="_blank" xlink:show="new" text:style-name="Internet_20_link" text:visited-style-name="Visited_20_Internet_20_Link"><text:span text:style-name="T6">H.Leit@ip.mpg.de</text:span></text:a><text:span text:style-name="T23">,</text:span><text:span text:style-name="T6"> </text:span></text:p>
      <text:p text:style-name="P2"><text:span text:style-name="T40">Visionssuche für Erwachsene // Männer // Seminare // Medizinwanderungen</text:span><text:span text:style-name="T1"> </text:span></text:p>
      <text:p text:style-name="P1"/>
      <text:p text:style-name="P2"><text:span text:style-name="T15">Bögle Robert, </text:span><text:span text:style-name="T17">Konradstr.5, 80801 München, Tel. 089-345561, </text:span><text:a xlink:type="simple" xlink:href="mailto:robert@boegle.eu" office:target-frame-name="_blank" xlink:show="new" text:style-name="Internet_20_link" text:visited-style-name="Visited_20_Internet_20_Link"><text:span text:style-name="T17">robert@boegle.eu</text:span></text:a><text:span text:style-name="T17"> </text:span></text:p>
      <text:p text:style-name="P5">Visionssuche für Erwachsene // Seminare</text:p>
      <text:p text:style-name="P5"/>
      <text:p text:style-name="P2"><text:span text:style-name="T15">Rohse, Ruth,</text:span><text:span text:style-name="T17"> Germaniastr. 9a, 80802 München, Tel. 089/ 344 888, </text:span><text:a xlink:type="simple" xlink:href="mailto:ruthrohse@gmx.net" office:target-frame-name="_blank" xlink:show="new" text:style-name="Internet_20_link" text:visited-style-name="Visited_20_Internet_20_Link"><text:span text:style-name="T17">ruthrohse@gmx.net</text:span></text:a><text:span text:style-name="T17">, </text:span><text:a xlink:type="simple" xlink:href="http://www.bergquest.de/" office:target-frame-name="_blank" xlink:show="new" text:style-name="Internet_20_link" text:visited-style-name="Visited_20_Internet_20_Link"><text:span text:style-name="T17">www.bergquest.de</text:span></text:a><text:span text:style-name="T17"> </text:span></text:p>
      <text:p text:style-name="P2"><text:span text:style-name="T40">Visionssuche für Erwachsene // Seminare // Medizinwanderungen</text:span><text:span text:style-name="T40"> </text:span></text:p>
      <text:p text:style-name="P5"/>
      <text:p text:style-name="Standard"><text:span text:style-name="T50">Dr. Zuehlke, Ramona</text:span><text:span text:style-name="T48">, Werinherstr. 15, 81541 München, Tel. 0171 / 88 85 800, </text:span><text:a xlink:type="simple" xlink:href="mailto:rz@naturecouncil.de" text:style-name="Internet_20_link" text:visited-style-name="Visited_20_Internet_20_Link"><text:span text:style-name="T48">rz@naturecouncil.de</text:span></text:a><text:span text:style-name="T48">, </text:span><text:a xlink:type="simple" xlink:href="http://www.naturecouncil.de/" office:target-frame-name="_blank" xlink:show="new" text:style-name="Internet_20_link" text:visited-style-name="Visited_20_Internet_20_Link"><text:span text:style-name="T51">www.naturecouncil.de</text:span></text:a><text:span text:style-name="T51"> </text:span><text:span text:style-name="T58"><text:s/></text:span><text:span text:style-name="T48"><text:s/></text:span></text:p>
      <text:p text:style-name="P16">Visionssuche für Erwachsene // Frauen // Seminare // Medizinwanderungen</text:p>
      <text:p text:style-name="P16"/>
      <text:p text:style-name="P17"><text:span text:style-name="T50">Heller, Maria, </text:span><text:span text:style-name="T48">Tisinstr. 3, 82041 Oberhaching, Tel. 0049 (0)151 - 591 25 785, </text:span><text:a xlink:type="simple" xlink:href="mailto:mariaheller@gmx.de" text:style-name="Internet_20_link" text:visited-style-name="Visited_20_Internet_20_Link"><text:span text:style-name="T48">mariaheller@gmx.de</text:span></text:a><text:span text:style-name="T48"> </text:span></text:p>
      <text:p text:style-name="P2">WalkAways // Seminare mit Frauen und Jugendlichen // Jugendvisionssuche</text:p>
      <text:p text:style-name="P1"/>
      <text:p text:style-name="Standard"><text:span text:style-name="T4">Otto, Eberhard</text:span><text:span text:style-name="T6">, Planeggerstr. 14, 82131 Gauting, Tel. 089-89745773, 0172-8505906, </text:span><text:a xlink:type="simple" xlink:href="mailto:eberhard.otto@gmx.de" text:style-name="Internet_20_link" text:visited-style-name="Visited_20_Internet_20_Link"><text:span text:style-name="T6">eberhard.otto@gmx.de</text:span></text:a><text:span text:style-name="T6">, </text:span><text:a xlink:type="simple" xlink:href="http://www.eberhard-otto.de/" text:style-name="Internet_20_link" text:visited-style-name="Visited_20_Internet_20_Link"><text:span text:style-name="T6">www.eberhard-otto.de</text:span></text:a><text:span text:style-name="T6"> <text:line-break/>Visionssuche für Erwachsene // Männer // Jugendliche // Walkaway // Medizinrad // Kurzformate </text:span></text:p>
      <text:p text:style-name="P2"/>
      <text:p text:style-name="Standard"><text:span text:style-name="T27">von Lüpke, Geseko,</text:span><text:span text:style-name="T28"> Fritzstr. 20, 82140 Olching, Tel. 08142-2782, 0176-72110573, E-Mail: </text:span><text:a xlink:type="simple" xlink:href="mailto:v.luepke@geseko.de" office:target-frame-name="_blank" xlink:show="new" text:style-name="Internet_20_link" text:visited-style-name="Visited_20_Internet_20_Link"><text:span text:style-name="T6">v.luepke@geseko.de</text:span></text:a><text:span text:style-name="T28">, Website: </text:span><text:a xlink:type="simple" xlink:href="http://www.geseko.de/" office:target-frame-name="_blank" xlink:show="new" text:style-name="Internet_20_link" text:visited-style-name="Visited_20_Internet_20_Link"><text:span text:style-name="T6">www.geseko.de</text:span></text:a><text:span text:style-name="T28">,</text:span></text:p>
      <text:p text:style-name="P25">gemischte Visionssuchen // Männer-Visionssuchen // kleinere Formate // Co-Leitung bei Visionssuche-Ausbildungen und -Fortbildungen </text:p>
      <text:p text:style-name="Standard"><text:span text:style-name="T4">Dr. Deubzer, Barbara, </text:span><text:span text:style-name="T7">Wir – Kinder der Erde e.V.,</text:span><text:span text:style-name="T6"> Hedwigstrasse 30, 82229 Seefeld, Tel.: 0179-4703740, </text:span><text:a xlink:type="simple" xlink:href="mailto:barbaradeubzer@kinder-der-erde.de" text:style-name="Internet_20_link" text:visited-style-name="Visited_20_Internet_20_Link"><text:span text:style-name="T6">barbaradeubzer@kinder-der-erde.de</text:span></text:a><text:span text:style-name="T6">, </text:span><text:a xlink:type="simple" xlink:href="http://www.kinder-der-erde.de/" office:target-frame-name="_blank" xlink:show="new" text:style-name="Internet_20_link" text:visited-style-name="Visited_20_Internet_20_Link"><text:span text:style-name="T6">www.kinder-der-erde.de</text:span></text:a><text:span text:style-name="T6"> </text:span></text:p>
      <text:p text:style-name="P12">Visionssuche für Erwachsene // Jugendliche // <text:span text:style-name="T25">Ausbilderin für Wildnispädagogik </text:span></text:p>
      <text:p text:style-name="P21"/>
      <text:p text:style-name="Standard"><text:span text:style-name="T27">Ruesch, Gisela,</text:span><text:span text:style-name="T31"> 82234 Weßling, Adelbergweg 12, Tel. 08153 – 3794,</text:span><text:span text:style-name="T56"> </text:span><text:a xlink:type="simple" xlink:href="mailto:hueterin-der-freude@gmx.de" office:target-frame-name="_blank" xlink:show="new" text:style-name="Internet_20_link" text:visited-style-name="Visited_20_Internet_20_Link"><text:span text:style-name="T57">hueterin-der-freude@gmx.d</text:span></text:a><text:span text:style-name="T57">e</text:span><text:span text:style-name="T56"><text:line-break/></text:span><text:span text:style-name="T31">Regionalgruppe München / Bayern : offene Gruppe mit Treffen im Frühling und Herbst </text:span></text:p>
      <text:p text:style-name="Standard"/>
      <text:p text:style-name="Standard"><text:span text:style-name="T27">Kosmann, Hildegard,</text:span><text:span text:style-name="T31"> Mösleweg 5, 82399 Raisting, Tel. 08807 7976, </text:span><text:a xlink:type="simple" xlink:href="mailto:hildegard@kosmann.info" office:target-frame-name="_blank" xlink:show="new" text:style-name="Internet_20_link" text:visited-style-name="Visited_20_Internet_20_Link"><text:span text:style-name="T58">hildegard@kosmann.info</text:span></text:a><text:span text:style-name="T31"><text:line-break/>Visionssuche für Erwachsene // Seminare // Medizinwanderungen </text:span></text:p>
      <text:p text:style-name="P1"/>
      <text:p text:style-name="Standard"><text:span text:style-name="T4">Pazek, Rainer</text:span><text:span text:style-name="T7">,</text:span><text:span text:style-name="T4"> </text:span><text:span text:style-name="T7">Alpenstr. 6, 82449 Uffing am Staffelsee, Tel. 08846-921176, </text:span><text:a xlink:type="simple" xlink:href="mailto:paszek@systeme-im-wandel.de" text:style-name="Internet_20_link" text:visited-style-name="Visited_20_Internet_20_Link"><text:span text:style-name="T7">paszek@systeme-im-wandel.de</text:span></text:a><text:span text:style-name="T7">, </text:span><text:soft-page-break/><text:a xlink:type="simple" xlink:href="http://www.systeme-im-wandel.de/" office:target-frame-name="_blank" xlink:show="new" text:style-name="Internet_20_link" text:visited-style-name="Visited_20_Internet_20_Link"><text:span text:style-name="T14">www.systeme-im-wandel.de</text:span></text:a></text:p>
      <text:p text:style-name="P2"><text:span text:style-name="T40">Visionssuche für </text:span><text:span text:style-name="T40">Erwachsene // Seminare (für Führungskräfte und Organisationen)</text:span> </text:p>
      <text:p text:style-name="P2"/>
      <text:p text:style-name="Standard"><text:span text:style-name="T5">Huber, Ursula Katharina,</text:span><text:span text:style-name="T7"> Welkam 1, 83313 Siegsdorf, </text:span><text:span text:style-name="T6">Tel. 0179-765 50 42, </text:span><text:a xlink:type="simple" xlink:href="mailto:ursula-katharina.huber@freenet.de" text:style-name="Internet_20_link" text:visited-style-name="Visited_20_Internet_20_Link"><text:span text:style-name="T6">ursula-katharina.huber@freenet.de</text:span></text:a><text:span text:style-name="T6">, </text:span><text:a xlink:type="simple" xlink:href="http://www.ursula-katharina-huber.de/" text:style-name="Internet_20_link" text:visited-style-name="Visited_20_Internet_20_Link"><text:span text:style-name="T6">www.ursula-katharina-huber.de</text:span></text:a></text:p>
      <text:p text:style-name="P2">Visionssuche für Erwachsene //Frauen // Medizinwanderungen // Initiatorische Naturarbeit mit Jugendlichen und Erwachsenen // Ritualarbeit // Begleitung und Coaching im Medizinrad // Frauenkreise // Jahreskreisrituale </text:p>
      <text:p text:style-name="P2"/>
      <text:p text:style-name="P12"><text:span text:style-name="T15">Schindler, Wolfgang,</text:span><text:span text:style-name="T2"> <text:s/>Hachelbachstr. 15, 83727 Schliersee-Josefstal, Tel. 0176 38295482, </text:span><text:a xlink:type="simple" xlink:href="mailto:w.schindler@minds-on.net" text:style-name="Internet_20_link" text:visited-style-name="Visited_20_Internet_20_Link"><text:span text:style-name="T2">w.schindler@minds-on.net</text:span></text:a><text:span text:style-name="T2">, <text:line-break/></text:span><text:a xlink:type="simple" xlink:href="http://www.minds-on.net/" office:target-frame-name="_blank" xlink:show="new" text:style-name="Internet_20_link" text:visited-style-name="Visited_20_Internet_20_Link"><text:span text:style-name="T2">www.minds-on.net</text:span></text:a><text:span text:style-name="T2"><text:line-break/>Visionssuche für Erwachsene // Seminare // Medizinwanderungen </text:span></text:p>
      <text:p text:style-name="P2"/>
      <text:p text:style-name="Standard"><text:span text:style-name="T4">Imrich, Ulrich und Erika,</text:span><text:span text:style-name="T6"> Heiligenberg 7, 84337 Schönau, Tel. </text:span><text:span text:style-name="T28">0049 (0)8726 1757,</text:span><text:span text:style-name="T6"> <text:s/></text:span><text:a xlink:type="simple" xlink:href="mailto:info@naturseminare-visionssuche.de" text:style-name="Internet_20_link" text:visited-style-name="Visited_20_Internet_20_Link"><text:span text:style-name="T6">info@naturseminare-visionssuche.de</text:span></text:a><text:span text:style-name="T6">, </text:span><text:a xlink:type="simple" xlink:href="http://www.naturseminare-visionssuche.de/" office:target-frame-name="_blank" xlink:show="new" text:style-name="Internet_20_link" text:visited-style-name="Visited_20_Internet_20_Link"><text:span text:style-name="T6">www.naturseminare-visionssuche.de</text:span></text:a><text:span text:style-name="T6"> </text:span></text:p>
      <text:p text:style-name="P2">Visionssuchen für Männer // Frauen // Jugendliche // Naturseminare // Fortbildung</text:p>
      <text:p text:style-name="P15"/>
      <text:p text:style-name="P2"><text:span text:style-name="T52">Zanker, Manuela,</text:span><text:span text:style-name="T53"> </text:span>Berchtolding 9a, 83416 Saaldorf-Surheim, Tel. 08682-955944, Mobil </text:p>
      <text:p text:style-name="Standard"><text:span text:style-name="T6">0175/2428474, </text:span><text:a xlink:type="simple" xlink:href="mailto:m_zanker@web.de" text:style-name="Internet_20_link" text:visited-style-name="Visited_20_Internet_20_Link"><text:span text:style-name="T6">m_zanker@web.de</text:span></text:a><text:span text:style-name="T6">, </text:span><text:a xlink:type="simple" xlink:href="http://www.manuelazanker.com/" office:target-frame-name="_blank" xlink:show="new" text:style-name="Internet_20_link" text:visited-style-name="Visited_20_Internet_20_Link"><text:span text:style-name="T6">www.manuelazanker.com</text:span></text:a></text:p>
      <text:p text:style-name="P2">WalkAway // Medizinwanderungen // Seminare</text:p>
      <text:p text:style-name="P2"><text:s/><text:span text:style-name="T53"><text:s/></text:span></text:p>
      <text:p text:style-name="Standard"><text:span text:style-name="T4">Patalong, Volker</text:span><text:span text:style-name="T6">, Wildmannstr. 8, 85356 Freisnig, Tel. +49 8161 42607, </text:span><text:a xlink:type="simple" xlink:href="mailto:birkennase@weihenstephan.org" text:style-name="Internet_20_link" text:visited-style-name="Visited_20_Internet_20_Link"><text:span text:style-name="T6">birkennase@weihenstephan.org</text:span></text:a><text:span text:style-name="T6">, </text:span><text:a xlink:type="simple" xlink:href="http://www.birkennase.de/" office:target-frame-name="_blank" xlink:show="new" text:style-name="Internet_20_link" text:visited-style-name="Visited_20_Internet_20_Link"><text:span text:style-name="T6">www.birkennase.de</text:span></text:a><text:span text:style-name="T6"> </text:span></text:p>
      <text:p text:style-name="Standard"><text:span text:style-name="T6">Visionssuche f</text:span><text:span text:style-name="T6">ür Erwachsene // Jugendliche // WalkAWays // Seminare zur prozessorientierten Arbeit in der Natur // Medizinwanderungen <text:s/></text:span></text:p>
      <text:p text:style-name="P2"/>
      <text:p text:style-name="Standard"><text:span text:style-name="T50">Stappel, Nicole, </text:span><text:span text:style-name="T49">Hirblinger Str. 3, 86154 Augsburg, Tel. 0821/65059644, </text:span><text:a xlink:type="simple" xlink:href="mailto:nicole@stappel.de" text:style-name="Internet_20_link" text:visited-style-name="Visited_20_Internet_20_Link"><text:span text:style-name="T49">nicole@stappel.de</text:span></text:a><text:span text:style-name="T49">, </text:span><text:a xlink:type="simple" xlink:href="http://www.stappel.de/" office:target-frame-name="_blank" xlink:show="new" text:style-name="Internet_20_link" text:visited-style-name="Visited_20_Internet_20_Link"><text:span text:style-name="T49">www.stappel.de</text:span></text:a></text:p>
      <text:p text:style-name="P15">Visionssuche für Erwachsene // Frauen // Medizinwanderung // WalkAWay // Seminare</text:p>
      <text:p text:style-name="P12"/>
      <text:p text:style-name="Standard"><text:span text:style-name="T4">Hofner, Cris, Institut für kreative Naturprozesse</text:span><text:span text:style-name="T6">, <text:s/>Fischerstr. 3, 86485 Biberbach, Tel. 08271 8131443 , </text:span><text:a xlink:type="simple" xlink:href="mailto:info@visionssuche-sinnsuche.de" office:target-frame-name="_blank" xlink:show="new" text:style-name="Internet_20_link" text:visited-style-name="Visited_20_Internet_20_Link"><text:span text:style-name="T6">info@visionssuche-sinnsuche.de</text:span></text:a><text:span text:style-name="T6">, </text:span><text:a xlink:type="simple" xlink:href="http://www.visionssuche-sinnsuche.de/" text:style-name="Internet_20_link" text:visited-style-name="Visited_20_Internet_20_Link"><text:span text:style-name="T6">www.visionssuche-sinnsuche.de</text:span></text:a></text:p>
      <text:p text:style-name="P2">Visionssuche für Erwachsene // Frauen // WalkAWays // Seminare // Medizinwanderungen</text:p>
      <text:p text:style-name="P15"/>
      <text:p text:style-name="P15"><text:span text:style-name="T1">Limpächer, Jasmin</text:span>, Kapellenstr. 13, 86899 Landsberg am Lech, Tel. 08191 - 9409185, <text:a xlink:type="simple" xlink:href="mailto:limpaecher@aufbluehen.com" office:target-frame-name="_blank" xlink:show="new" text:style-name="Internet_20_link" text:visited-style-name="Visited_20_Internet_20_Link">limpaecher@aufbluehen.com</text:a>, <text:a xlink:type="simple" xlink:href="http://www.aufbluehen.com/" office:target-frame-name="_blank" xlink:show="new" text:style-name="Internet_20_link" text:visited-style-name="Visited_20_Internet_20_Link">www.aufbluehen.com</text:a><text:line-break/>Visionssuche für Erwachsene // Medizinwanderungen // Medizinrad // Seminare // Ritualarbeit // Jahreskreisrituale </text:p>
      <text:p text:style-name="P15"/>
      <text:p text:style-name="Standard"><text:span text:style-name="T4">Wolff, Stefan,</text:span><text:span text:style-name="T6"> </text:span><text:span text:style-name="T28">Diessenerstr. 2b</text:span><text:span text:style-name="T6">, 86919 Utting a. Ammersee, Tel. 08806 – 9591875, </text:span><text:a xlink:type="simple" xlink:href="mailto:wolff@adventure-in-yourself.de" office:target-frame-name="_blank" xlink:show="new" text:style-name="Internet_20_link" text:visited-style-name="Visited_20_Internet_20_Link"><text:span text:style-name="T6">wolff@adventure-in-yourself.de</text:span></text:a><text:span text:style-name="T12">,</text:span></text:p>
      <text:p text:style-name="Standard"><text:a xlink:type="simple" xlink:href="http://www.adventure-in-yourself.de/" office:target-frame-name="_blank" xlink:show="new" text:style-name="Internet_20_link" text:visited-style-name="Visited_20_Internet_20_Link"><text:span text:style-name="T12">www.adventure-in-yourself.de</text:span></text:a></text:p>
      <text:p text:style-name="P2">Visionssuche für Erwachsene // Männer // Jugendliche // Seminare</text:p>
      <text:p text:style-name="P15"/>
      <text:p text:style-name="Standard"><text:span text:style-name="T50">Huber (vormals Schnabl), Karin</text:span><text:span text:style-name="T49">, Tiroler Straße 15, </text:span><text:span text:style-name="T6">87459 Pfronten, Tel. 08363-924645, </text:span><text:a xlink:type="simple" xlink:href="mailto:info@karin-huber.net" text:style-name="Internet_20_link" text:visited-style-name="Visited_20_Internet_20_Link"><text:span text:style-name="T6">info@karin-huber.net</text:span></text:a><text:span text:style-name="T6">, </text:span><text:a xlink:type="simple" xlink:href="http://www.karin-huber.net/" office:target-frame-name="_blank" xlink:show="new" text:style-name="Internet_20_link" text:visited-style-name="Visited_20_Internet_20_Link"><text:span text:style-name="T6">www.karin-huber.net</text:span></text:a><text:span text:style-name="T6">, </text:span><text:a xlink:type="simple" xlink:href="http://www.stille-geburt.net/" office:target-frame-name="_blank" xlink:show="new" text:style-name="Internet_20_link" text:visited-style-name="Visited_20_Internet_20_Link"><text:span text:style-name="T6">www.stille-geburt.net</text:span></text:a><text:span text:style-name="T6"> </text:span></text:p>
      <text:p text:style-name="P2">Visionssuche für Erwachsene // Frauen // Medizinwanderungen // Seminare // Medizinrad // Leben und Sterben in den vier Schilden </text:p>
      <text:p text:style-name="P2"/>
      <text:p text:style-name="Standard"><text:span text:style-name="T4">Gramlich, Nikolaus,</text:span><text:span text:style-name="T6"> Zum Feldschuster 1, 87662 Osterzell<text:line-break/>Tel 08345/1893467 , </text:span><text:a xlink:type="simple" xlink:href="mailto:info@am-lebensfeuer.de" text:style-name="Internet_20_link" text:visited-style-name="Visited_20_Internet_20_Link"><text:span text:style-name="T49">info@am-lebensfeuer.de</text:span></text:a><text:span text:style-name="T49">, </text:span><text:a xlink:type="simple" xlink:href="http://www.am-lebensfeuer.de/" text:style-name="Internet_20_link" text:visited-style-name="Visited_20_Internet_20_Link"><text:span text:style-name="T49">www.am-lebensfeuer.de</text:span></text:a></text:p>
      <text:p text:style-name="P15">Visionssuche für Erwachsene // Paare // Jugendliche // WalkAWays // Initiatorische Naturarbeit an Schulen // Medizinwanderungen // Seminare</text:p>
      <text:p text:style-name="P15"/>
      <text:p text:style-name="Standard"><text:span text:style-name="T50">Trillitzsch, Simone,</text:span><text:span text:style-name="T49"> </text:span><text:span text:style-name="T6">Zum Feldschuster 1, 87662 Osterzell<text:line-break/>Tel 08345/1893467 </text:span><text:span text:style-name="T49">, </text:span><text:a xlink:type="simple" xlink:href="mailto:info@am-lebensfeuer.de" text:style-name="Internet_20_link" text:visited-style-name="Visited_20_Internet_20_Link"><text:span text:style-name="T49">info@am-lebensfeuer.de</text:span></text:a><text:span text:style-name="T49">, </text:span><text:a xlink:type="simple" xlink:href="http://www.am-lebensfeuer.de/" text:style-name="Internet_20_link" text:visited-style-name="Visited_20_Internet_20_Link"><text:span text:style-name="T49">www.am-lebensfeuer.de</text:span></text:a></text:p>
      <text:p text:style-name="P2"><text:span text:style-name="T53">Visionssuche für Erwachsene // Paare // Jugendliche // WalkAWays // Initiatorische Naturarbeit an Schulen // Medizinwanderungen // </text:span>24-Stunden-Solos // Frauencouncil // Kreative Naturarbeit mit Masken // Schwitzhütten </text:p>
      <text:p text:style-name="P2"/>
      <text:p text:style-name="Standard"><text:span text:style-name="T4">Rapp, Wolfgang</text:span><text:span text:style-name="T6">, Lindenweg 18, 88175 Scheidegg, Tel. 08387-5169216, </text:span><text:a xlink:type="simple" xlink:href="mailto:wolfgang.rapp@gmx.net" office:target-frame-name="_blank" xlink:show="new" text:style-name="Internet_20_link" text:visited-style-name="Visited_20_Internet_20_Link"><text:span text:style-name="T65">wolfgang.rapp@gmx.net</text:span></text:a><text:span text:style-name="T6">, </text:span><text:a xlink:type="simple" xlink:href="http://www.raum-und-weite.net/" office:target-frame-name="_blank" xlink:show="new" text:style-name="Internet_20_link" text:visited-style-name="Visited_20_Internet_20_Link"><text:span text:style-name="T65">www.raum-und-weite.net</text:span></text:a></text:p>
      <text:p text:style-name="P24">Visionssuche für Erwachsene // Walkaways // Medizinwanderungen // Begleitung und Coaching im Medizinrad</text:p>
      <text:p text:style-name="Standard"><text:span text:style-name="T4">Kaupp, Gabriele,</text:span><text:span text:style-name="T6"> Überlingerstr.23, 88682 Salem, Tel. 07553/ 9164584, gabriele.kaupp@</text:span><text:a xlink:type="simple" xlink:href="http://gmx.de/" office:target-frame-name="_blank" xlink:show="new" text:style-name="Internet_20_link" text:visited-style-name="Visited_20_Internet_20_Link"><text:span text:style-name="T6">gmx.de</text:span></text:a><text:span text:style-name="T6">, </text:span><text:a xlink:type="simple" xlink:href="http://www.gemeinschaftsbildung.info/" office:target-frame-name="_blank" xlink:show="new" text:style-name="Internet_20_link" text:visited-style-name="Visited_20_Internet_20_Link"><text:span text:style-name="T6">www.gemeinschaftsbildung.info</text:span></text:a><text:span text:style-name="T6"> </text:span></text:p>
      <text:p text:style-name="P24">Visionssuche für für Erwachsene // Frauen // Jugendliche // WalkAWays // Seminare // Medizinwanderungen.</text:p>
      <text:p text:style-name="Standard"><text:span text:style-name="T4">Gimmi, Peter, </text:span><text:span text:style-name="T6">Mühlenweg 2, 88696 Owingen, Tel. </text:span><text:span text:style-name="T29">+49 7557 928188, Mobil +49 175 7404203,</text:span><text:span text:style-name="T6"> g</text:span><text:a xlink:type="simple" xlink:href="mailto:Gimmi@arcor.de" office:target-frame-name="_blank" xlink:show="new" text:style-name="Internet_20_link" text:visited-style-name="Visited_20_Internet_20_Link"><text:span text:style-name="T6">immi@arcor.de</text:span></text:a></text:p>
      <text:p text:style-name="P2"><text:soft-page-break/>Visionssuchen für Männer // Erwachsene // Jugendliche</text:p>
      <text:p text:style-name="P2"/>
      <text:p text:style-name="P1"/>
      <text:p text:style-name="P1"/>
      <text:p text:style-name="P1">PLZ 9</text:p>
      <text:p text:style-name="P1"/>
      <text:p text:style-name="P1"><text:span text:style-name="T2">Koch-Weser, Sylvia, </text:span><text:span text:style-name="T17">Staudenweg 44, 90451 Nürnberg, Tel. 0911-645213, </text:span><text:a xlink:type="simple" xlink:href="http://www.sylvia-koch-weser.de/" office:target-frame-name="_blank" xlink:show="new" text:style-name="Internet_20_link" text:visited-style-name="Visited_20_Internet_20_Link"><text:span text:style-name="T17">www.sylvia-koch-weser.de</text:span></text:a><text:span text:style-name="T17"> <text:s/></text:span></text:p>
      <text:p text:style-name="P5">Visionssuche für Erwachsene // Seminare // Medizinwanderungen </text:p>
      <text:p text:style-name="P1"/>
      <text:p text:style-name="Standard"><text:span text:style-name="T4">Dr. Bauer, Hans-Gerd, </text:span><text:span text:style-name="T7">Hugo-Dietz-Str.2,</text:span><text:span text:style-name="T4"> </text:span><text:span text:style-name="T6">91207 Lauf, </text:span><text:a xlink:type="simple" xlink:href="mailto:bauer@ejb.de" text:style-name="Internet_20_link" text:visited-style-name="Visited_20_Internet_20_Link"><text:span text:style-name="T6">bauer@ejb.de</text:span></text:a><text:span text:style-name="T6">, </text:span><text:a xlink:type="simple" xlink:href="http://www.hans-gerd-bauer.de/" office:target-frame-name="_blank" xlink:show="new" text:style-name="Internet_20_link" text:visited-style-name="Visited_20_Internet_20_Link"><text:span text:style-name="T6">http://www.hans-gerd-bauer.de/</text:span></text:a></text:p>
      <text:p text:style-name="P2">Visionssuchen / Seminare / Ausbildung </text:p>
      <text:p text:style-name="P1"/>
      <text:p text:style-name="P1"/>
      <text:p text:style-name="P1"/>
      <text:p text:style-name="P10">Österreich</text:p>
      <text:p text:style-name="P1"/>
      <text:p text:style-name="Standard"><text:span text:style-name="T4">Reiterer, Elisabeth, </text:span><text:span text:style-name="T7">Högelmüllergasse 2 B,</text:span><text:span text:style-name="T4"> </text:span><text:span text:style-name="T6">A-1050 Wien und Hörzing 42 a, D-83374 Traunwalchen, Tel. 0043 680 126 3303, </text:span><text:a xlink:type="simple" xlink:href="mailto:lisi.reiterer@tele2.at" text:style-name="Internet_20_link" text:visited-style-name="Visited_20_Internet_20_Link"><text:span text:style-name="T6">lisi.reiterer@tele2.at</text:span></text:a></text:p>
      <text:p text:style-name="P2"/>
      <text:p text:style-name="Standard"><text:span text:style-name="Strong_20_Emphasis"><text:span text:style-name="T6">Bogner, Eva</text:span></text:span><text:span text:style-name="T6">, Neubaugasse 26/3/49, A-1070 Wien, Unternehmensberatung VICOCO e.U.,</text:span></text:p>
      <text:p text:style-name="Standard"><text:span text:style-name="T42">Tel.</text:span><text:a xlink:type="simple" xlink:href="tel:%2B43%20680%20505%2031%2061" office:target-frame-name="_blank" xlink:show="new" text:style-name="Internet_20_link" text:visited-style-name="Visited_20_Internet_20_Link"><text:span text:style-name="T35">+43 680 505 31 61</text:span></text:a><text:span text:style-name="T42">, </text:span><text:a xlink:type="simple" xlink:href="mailto:kontakt@eva-bogner.at" office:target-frame-name="_blank" xlink:show="new" text:style-name="Internet_20_link" text:visited-style-name="Visited_20_Internet_20_Link"><text:span text:style-name="T47">kontakt@eva-bogner.at</text:span></text:a><text:span text:style-name="T42">, </text:span><text:a xlink:type="simple" xlink:href="http://www.eva-bogner.at/" office:target-frame-name="_blank" xlink:show="new" text:style-name="Internet_20_link" text:visited-style-name="Visited_20_Internet_20_Link"><text:span text:style-name="T47">www.eva-bogner.at</text:span></text:a><text:span text:style-name="T42">,</text:span></text:p>
      <text:p text:style-name="P12">Naturorientierte Prozessbegleitung // Kurzformate // WalkAways // Medizinwanderungen // Seminare</text:p>
      <text:p text:style-name="P12"/>
      <text:p text:style-name="Standard"><text:span text:style-name="T43">Schachner, Waltraud, STEP IN OG</text:span><text:span text:style-name="T42">, Ketzergasse 439-443/21, 1230 Wien, </text:span><text:span text:style-name="T45">Tel.: +43 699 10 18 18 18, <text:s/></text:span><text:a xlink:type="simple" xlink:href="mailto:waltraud.schachner@stepin.at" office:target-frame-name="_blank" xlink:show="new" text:style-name="Internet_20_link" text:visited-style-name="Visited_20_Internet_20_Link">waltraud.schachner@stepin.at</text:a></text:p>
      <text:p text:style-name="P12">VS für Erwachsene/Frauen/Seminare</text:p>
      <text:p text:style-name="P12"/>
      <text:p text:style-name="Standard"><text:span text:style-name="T4">Oberwasserlechner, Barbara,</text:span><text:span text:style-name="T6"> Hauptstraße 3, A-2821 Ofenbach, Tel. 0043(0)69919688052, </text:span><text:a xlink:type="simple" xlink:href="mailto:barbara@oberwasserlechner.at" office:target-frame-name="_blank" xlink:show="new" text:style-name="Internet_20_link" text:visited-style-name="Visited_20_Internet_20_Link"><text:span text:style-name="T6">barbara@oberwasserlechner.at</text:span></text:a><text:span text:style-name="T6"> </text:span></text:p>
      <text:p text:style-name="P2">Visionssuche für Erwachsene // Frauen // Seminare // Medizinwanderungen </text:p>
      <text:p text:style-name="P1"/>
      <text:p text:style-name="Standard"><text:span text:style-name="T4">Egarter, Michael Josef,</text:span><text:span text:style-name="T7"> A-3100 St. Pölten, Lederergasse 21/1/35, </text:span><text:a xlink:type="simple" xlink:href="http://www.FEUERSALAMANDER.at/" office:target-frame-name="_blank" xlink:show="new" text:style-name="Internet_20_link" text:visited-style-name="Visited_20_Internet_20_Link"><text:span text:style-name="T7">www.FEUERSALAMANDER.at</text:span></text:a><text:span text:style-name="T7"> </text:span></text:p>
      <text:p text:style-name="P5">Visionssuche für Erwachsene // Männer // Seminare // Medizinwanderungen</text:p>
      <text:p text:style-name="P5"/>
      <text:p text:style-name="Standard"><text:span text:style-name="T4">Redl, Franz P. und Pichl, Claudia R.</text:span><text:span text:style-name="T7">, </text:span><text:span text:style-name="T4">Shambhala Wilderness Schule, </text:span><text:span text:style-name="T7">Moosweg 8/3, </text:span><text:span text:style-name="T6">A-3123 Neustift-Obritzberg, Tel 0043 699 1408 1405 (Franz), 0043 650 730 37 67 (Claudia), <text:s/></text:span><text:a xlink:type="simple" xlink:href="mailto:franz.redl@wilderness.at" office:target-frame-name="_blank" xlink:show="new" text:style-name="Internet_20_link" text:visited-style-name="Visited_20_Internet_20_Link"><text:span text:style-name="T6">franz.redl@wilderness.at</text:span></text:a><text:span text:style-name="T6">, </text:span><text:a xlink:type="simple" xlink:href="mailto:claudia.pichl@5rhythmen.at" office:target-frame-name="_blank" xlink:show="new" text:style-name="Internet_20_link" text:visited-style-name="Visited_20_Internet_20_Link"><text:span text:style-name="T6">claudia.pichl@5rhythmen.at</text:span></text:a><text:span text:style-name="T6">, </text:span><text:a xlink:type="simple" xlink:href="http://www.wilderness.at/" office:target-frame-name="_blank" xlink:show="new" text:style-name="Internet_20_link" text:visited-style-name="Visited_20_Internet_20_Link"><text:span text:style-name="T6">www.wilderness.at</text:span></text:a></text:p>
      <text:p text:style-name="P2">Visionssuche für Erwachsene // Seminare // in Österreich, Italien, Kreta</text:p>
      <text:p text:style-name="P5"/>
      <text:p text:style-name="Standard"><text:span text:style-name="T4">Kötting, Elke, </text:span><text:span text:style-name="T6">Hauptstr. 27, A-3422 Hadersfeld, Tel. 0043/676/4326332, </text:span><text:a xlink:type="simple" xlink:href="mailto:aloha@dreiklang.cc" office:target-frame-name="_blank" xlink:show="new" text:style-name="Internet_20_link" text:visited-style-name="Visited_20_Internet_20_Link"><text:span text:style-name="T6">aloha@dreiklang.cc</text:span></text:a><text:span text:style-name="T6">, </text:span><text:a xlink:type="simple" xlink:href="http://www.dreiklang.cc/" office:target-frame-name="_blank" xlink:show="new" text:style-name="Internet_20_link" text:visited-style-name="Visited_20_Internet_20_Link"><text:span text:style-name="T6">www.dreiklang.cc</text:span></text:a></text:p>
      <text:p text:style-name="P20">Medizinwanderungen // WalkAways // Jugendliche // Kurzformate für Frauen </text:p>
      <text:p text:style-name="P1"/>
      <text:p text:style-name="Standard"><text:span text:style-name="T4">Kern, Norbert, </text:span><text:span text:style-name="T7">Richard-Gebhardt-Str. 24, A-3423 Wördern, </text:span><text:a xlink:type="simple" xlink:href="mailto:norbert.kern@arrowpoint.at" text:style-name="Internet_20_link" text:visited-style-name="Visited_20_Internet_20_Link"><text:span text:style-name="T7">norbert.kern@arrowpoint.at</text:span></text:a></text:p>
      <text:p text:style-name="P5">Visionssuchen für Erwachsene // Seminare // Visionssuchen für Führungskräfte</text:p>
      <text:p text:style-name="P5"/>
      <text:p text:style-name="Standard"><text:span text:style-name="T4">Kirchmair, Christian</text:span><text:span text:style-name="T6">, Schoberweg 192, A-5350 Strobl am Wolfgangsee bzw. </text:span><text:span text:style-name="T28">Porzellangasse 49/2/2, 1090 Wien, </text:span><text:span text:style-name="T28">Tel. 0043(0)1-968 62 52 </text:span><text:span text:style-name="T29">(selten besetzt)</text:span><text:span text:style-name="T28">, </text:span><text:a xlink:type="simple" xlink:href="mailto:ck@christian-kirchmair.at" text:style-name="Internet_20_link" text:visited-style-name="Visited_20_Internet_20_Link"><text:span text:style-name="T6">ck@christian-kirchmair.at</text:span></text:a><text:span text:style-name="T6">, </text:span><text:a xlink:type="simple" xlink:href="http://www.christian-kirchmair.at/" text:style-name="Internet_20_link" text:visited-style-name="Visited_20_Internet_20_Link"><text:span text:style-name="T6">www.christian-kirchmair.at</text:span></text:a><text:span text:style-name="T6">, </text:span></text:p>
      <text:p text:style-name="P2">Visionssuche für Erwachsene // Männer // Jugendliche // WalkAWays // Seminare // Medizinwanderungen</text:p>
      <text:p text:style-name="P5"/>
      <text:p text:style-name="P2"><text:span text:style-name="T1">Mag.a. Manahl, Marielle</text:span><text:span text:style-name="T40">, Kosaweg 13, A-6820 Frastanz-Gampelün, Tel. priv. 0043-5574-53608, Tel geschäftl. 0043-5574-42776</text:span></text:p>
      <text:p text:style-name="P5">Seminare // Medizinwanderungen </text:p>
      <text:p text:style-name="P2"/>
      <text:p text:style-name="Standard"><text:span text:style-name="T4">Pilak, Robert,</text:span><text:span text:style-name="T6"> Mae Terra – Seminare, Vorstadt 8a, <text:s/>A-7022 Schattendorf, Tel. </text:span><text:a xlink:type="simple" xlink:href="tel:%2B43-%280%292686-3865" office:target-frame-name="_blank" xlink:show="new" text:style-name="Internet_20_link" text:visited-style-name="Visited_20_Internet_20_Link"><text:span text:style-name="T6">+43-(0)2686-3865</text:span></text:a><text:span text:style-name="T6">, </text:span><text:a xlink:type="simple" xlink:href="mailto:office@maeterra.at" text:style-name="Internet_20_link" text:visited-style-name="Visited_20_Internet_20_Link"><text:span text:style-name="T6">office@maeterra.at</text:span></text:a><text:span text:style-name="T6">, </text:span><text:a xlink:type="simple" xlink:href="http://www.maeterra.at/" office:target-frame-name="_blank" xlink:show="new" text:style-name="Internet_20_link" text:visited-style-name="Visited_20_Internet_20_Link"><text:span text:style-name="T6">www.maeterra.at</text:span></text:a><text:span text:style-name="T6"> </text:span></text:p>
      <text:p text:style-name="P2">Visionssuche für Männer // Walk-A-Way für Jugendliche </text:p>
      <text:p text:style-name="P5"/>
      <text:p text:style-name="P23"><text:span text:style-name="T15">Geyer, Peter, </text:span><text:span text:style-name="T2">Ursprungweg 103, A - 8045 Graz, <text:s/>Tel. </text:span><text:a xlink:type="simple" xlink:href="tel:%2B43%280%29676%204946469" office:target-frame-name="_blank" xlink:show="new" text:style-name="Internet_20_link" text:visited-style-name="Visited_20_Internet_20_Link"><text:span text:style-name="T2">+43(0)676 4946469</text:span></text:a><text:span text:style-name="T2">, <text:s/></text:span><text:a xlink:type="simple" xlink:href="mailto:petergeyer@hotmail.com" text:style-name="Internet_20_link" text:visited-style-name="Visited_20_Internet_20_Link"><text:span text:style-name="T2">petergeyer@hotmail.com</text:span></text:a><text:span text:style-name="T2">, <text:line-break/></text:span><text:a xlink:type="simple" xlink:href="http://www.diegesellendesgruenenmannes.com/" office:target-frame-name="_blank" xlink:show="new" text:style-name="Internet_20_link" text:visited-style-name="Visited_20_Internet_20_Link"><text:span text:style-name="T2">www.diegesellendesgruenenmannes.com</text:span></text:a><text:span text:style-name="T2"><text:line-break/>Visionssuchen für Erwachsene // Männer // Männerwochenenden // Seminare </text:span></text:p>
      <text:p text:style-name="P1"/>
      <text:p text:style-name="P1"><text:soft-page-break/></text:p>
      <text:p text:style-name="P1"/>
      <text:p text:style-name="P10">Schweiz</text:p>
      <text:p text:style-name="P1"/>
      <text:p text:style-name="Standard"><text:span text:style-name="T27">Bürge, Max, <text:s/></text:span><text:span text:style-name="T6">Hohle Gasse 1, CH – 2544 Bettlach / SO, Tel.+41 (0)32 652 38 39, </text:span><text:a xlink:type="simple" xlink:href="mailto:max.buerge@besonet.ch" office:target-frame-name="_blank" xlink:show="new" text:style-name="Internet_20_link" text:visited-style-name="Visited_20_Internet_20_Link"><text:span text:style-name="T6">max.buerge@besonet.ch</text:span></text:a><text:span text:style-name="T9"> <text:s/></text:span></text:p>
      <text:p text:style-name="P5">Visionssuche für Erwachsene // Männer // WalkAWay // Medizinwanderungen</text:p>
      <text:p text:style-name="P5"/>
      <text:p text:style-name="Standard"><text:span text:style-name="T4">Ziegler, Marcel, </text:span><text:span text:style-name="T31">Lohnweg 13, CH – 3122 Kehrsatz </text:span><text:span text:style-name="T7">, Tel 0041 (0)78 758 17 53, </text:span><text:a xlink:type="simple" xlink:href="mailto:info@naturspirit.ch" office:target-frame-name="_blank" xlink:show="new" text:style-name="Internet_20_link" text:visited-style-name="Visited_20_Internet_20_Link"><text:span text:style-name="T7">info@naturspirit.ch</text:span></text:a><text:span text:style-name="T7">, </text:span><text:a xlink:type="simple" xlink:href="http://www.naturspirit.ch/" office:target-frame-name="_blank" xlink:show="new" text:style-name="Internet_20_link" text:visited-style-name="Visited_20_Internet_20_Link"><text:span text:style-name="T7">www.naturspirit.ch</text:span></text:a></text:p>
      <text:p text:style-name="P18"><text:span text:style-name="T40">12 bis 24 Stunden Solos // Trekking-Rituale // Jugendliche // Erwachsene // Männer // WalkAWays // Jahreszeiten-Rituale // Seminare // Coaching mit dem Lebensrad </text:span><text:s/></text:p>
      <text:p text:style-name="P5"/>
      <text:p text:style-name="Standard"><text:span text:style-name="T4">Nigg Sana,</text:span><text:span text:style-name="T7"> Schoren 432, CH-3167 Neuenegg, Tel </text:span><text:a xlink:type="simple" xlink:href="tel:%2B41%20%280%29%2076%20579%2036%2097" office:target-frame-name="_blank" xlink:show="new" text:style-name="Internet_20_link" text:visited-style-name="Visited_20_Internet_20_Link"><text:span text:style-name="T7">+41 (0) 76 579 36 97</text:span></text:a><text:span text:style-name="T7">, </text:span><text:a xlink:type="simple" xlink:href="mailto:sana.nigg@bluewn.ch" office:target-frame-name="_blank" xlink:show="new" text:style-name="Internet_20_link" text:visited-style-name="Visited_20_Internet_20_Link"><text:span text:style-name="T7">sana.nigg@bluewn.ch</text:span></text:a><text:span text:style-name="T7">, </text:span></text:p>
      <text:p text:style-name="P12">Seminare für Erwachsene // Medizinwanderungen // WalkAWays</text:p>
      <text:p text:style-name="Standard"><text:span text:style-name="T7"><text:line-break/></text:span><text:span text:style-name="T27">Käsermann Brigitte,</text:span><text:span text:style-name="T31"> Stückli 47, CH- 3616 Schwarzenegg, Tel. 0041(0)33 243 02 90, </text:span><text:a xlink:type="simple" xlink:href="mailto:kaesermann@vtxmail.ch" text:style-name="Internet_20_link" text:visited-style-name="Visited_20_Internet_20_Link"><text:span text:style-name="T7">kaesermann@vtxmail.ch</text:span></text:a><text:span text:style-name="T61">, </text:span><text:a xlink:type="simple" xlink:href="http://www.visionssuche-sinnfindung.ch/" office:target-frame-name="_blank" xlink:show="new" text:style-name="Internet_20_link" text:visited-style-name="Visited_20_Internet_20_Link"><text:span text:style-name="T7">www.visionssuche-sinnfindung.ch</text:span></text:a><text:span text:style-name="T61"><text:line-break/></text:span><text:span text:style-name="T31">Visionssuche für Erwachsene // Frauen // Jugendliche // WalkAways // Jahreszeiten-Seminare // Medizinwanderungen // </text:span><text:span text:style-name="T28">Weitwandern </text:span><text:span text:style-name="T31"><text:s/></text:span></text:p>
      <text:p text:style-name="P2"/>
      <text:p text:style-name="P2"><text:span text:style-name="T1">Miglioretto, Diego</text:span>, Gundeldingerstrasse 191, CH-4053 Basel, Mobil 0041 79 710 99 31, <text:a xlink:type="simple" xlink:href="mailto:diegomiglioretto@gmail.com" text:style-name="Internet_20_link" text:visited-style-name="Visited_20_Internet_20_Link">diegomiglioretto@gmail.com</text:a><text:line-break/>Jahreszeitenrituale // Visionssuche für Erwachsene </text:p>
      <text:p text:style-name="P2"/>
      <text:p text:style-name="Standard"><text:span text:style-name="T4">Bosshard, Matthias, </text:span><text:span text:style-name="T42">Biederthalstrasse 41, CH 4118 Rodersdorf, 0041617312155, </text:span><text:a xlink:type="simple" xlink:href="http://www.lebenimwandel.ch/" office:target-frame-name="_blank" xlink:show="new" text:style-name="Internet_20_link" text:visited-style-name="Visited_20_Internet_20_Link"><text:span text:style-name="T42">www.lebenimwandel.ch</text:span></text:a><text:span text:style-name="T42">, </text:span></text:p>
      <text:p text:style-name="P12">Visionssuche für Erwachsene // Männer // Seminare // Vater-Sohnreisen // Jahreskreis für Jugendliche</text:p>
      <text:p text:style-name="P1"/>
      <text:p text:style-name="Standard"><text:span text:style-name="T4">Jauslin, Conny,</text:span><text:span text:style-name="T6"> Grellingerstr. 34, CH-4142 Münchenstein, Tel. 0041 79 486 28 03, </text:span><text:a xlink:type="simple" xlink:href="mailto:c.jauslin@vtxmail.ch" text:style-name="Internet_20_link" text:visited-style-name="Visited_20_Internet_20_Link"><text:span text:style-name="T6">c.jauslin@vtxmail.ch</text:span></text:a><text:span text:style-name="T6">, </text:span><text:a xlink:type="simple" xlink:href="http://www.touch-point.info/" text:style-name="Internet_20_link" text:visited-style-name="Visited_20_Internet_20_Link"><text:span text:style-name="T6">www.sichtwandel.ch</text:span></text:a></text:p>
      <text:p text:style-name="P2">Visionssuche für Erwachsene</text:p>
      <text:p text:style-name="P2"/>
      <text:p text:style-name="P2"><text:span text:style-name="T1">Brem Antoinette,</text:span> Bruchmattstr. 7, CH-6003 Luzern, Tel. 0041 (0)41 310 98 51, Mobil 0041 (0)79 771 23 50, <text:a xlink:type="simple" xlink:href="mailto:brem@lebensgrund.ch" office:target-frame-name="_blank" xlink:show="new" text:style-name="Internet_20_link" text:visited-style-name="Visited_20_Internet_20_Link">brem@lebensgrund.ch</text:a>, <text:a xlink:type="simple" xlink:href="http://www.lebensgrund.ch/" office:target-frame-name="_blank" xlink:show="new" text:style-name="Internet_20_link" text:visited-style-name="Visited_20_Internet_20_Link">www.lebensgrund.ch</text:a></text:p>
      <text:p text:style-name="P12">Visionssuche für Erwachsene // Frauen // Kurz-Seminare Naturzeit und Gemeinschaft // Jahresgruppe Wachstumzeit-Wandlungszeit 4 Schilde-Seminar // naturorientierte Prozessbegleitung in Einzelbegleitung</text:p>
      <text:p text:style-name="P12"/>
      <text:p text:style-name="Standard"><text:span text:style-name="T43">Kunz, Susanne,</text:span><text:span text:style-name="T42"> Eichwaldstr. 41, CH-6005 Luzern, </text:span><text:a xlink:type="simple" xlink:href="mailto:susanne.kunz@gmx.ch" office:target-frame-name="_blank" xlink:show="new" text:style-name="Internet_20_link" text:visited-style-name="Visited_20_Internet_20_Link"><text:span text:style-name="T42">susanne.kunz@gmx.ch</text:span></text:a></text:p>
      <text:p text:style-name="P12">Visionssuche für Erwachsene // Jugendliche // walkAway // Seminare</text:p>
      <text:p text:style-name="P12"/>
      <text:p text:style-name="Standard"><text:span text:style-name="T43">Seiler, Barbara,</text:span><text:span text:style-name="T42"> Oberhusrain 44, CH-6010 Kriens, Tel. </text:span><text:a xlink:type="simple" xlink:href="tel:%2B41%2079%20507%2086%2077" office:target-frame-name="_blank" xlink:show="new" text:style-name="Internet_20_link" text:visited-style-name="Visited_20_Internet_20_Link"><text:span text:style-name="T42">+41 79 507 86 77</text:span></text:a><text:span text:style-name="T42">, </text:span><text:a xlink:type="simple" xlink:href="mailto:seilerba@bluewin.ch" office:target-frame-name="_blank" xlink:show="new" text:style-name="Internet_20_link" text:visited-style-name="Visited_20_Internet_20_Link"><text:span text:style-name="T42">seilerba@bluewin.ch</text:span></text:a></text:p>
      <text:p text:style-name="P12">Visionssuche für Erwachsene // Seminare // Medizinwanderungen</text:p>
      <text:p text:style-name="P12"/>
      <text:p text:style-name="Standard"><text:span text:style-name="T4">Läubli, Yvonne,</text:span><text:span text:style-name="T7"> Kirchgasse 30, CH-6472 Erstfeld, Tel.</text:span><text:span text:style-name="T4"> </text:span><text:a xlink:type="simple" xlink:href="tel:%2B41%280%2941%20880%2010%2053" office:target-frame-name="_blank" xlink:show="new" text:style-name="Internet_20_link" text:visited-style-name="Visited_20_Internet_20_Link"><text:span text:style-name="T6">+41(0)41 880 10 53</text:span></text:a><text:span text:style-name="T6">, </text:span><text:a xlink:type="simple" xlink:href="mailto:info@myfootprints.ch" text:style-name="Internet_20_link" text:visited-style-name="Visited_20_Internet_20_Link"><text:span text:style-name="T6">info@myfootprints.ch</text:span></text:a><text:span text:style-name="T6">, </text:span><text:a xlink:type="simple" xlink:href="http://www.myfootprints.ch/" office:target-frame-name="_blank" xlink:show="new" text:style-name="Internet_20_link" text:visited-style-name="Visited_20_Internet_20_Link"><text:span text:style-name="T6">www.myfootprints.ch</text:span></text:a></text:p>
      <text:p text:style-name="P2">Visionssuche für Erwachsene und Junge, deutsch &amp; englisch // Jahreszeiten-Seminare // Kommunikationsseminare im Spiegel der Natur // 36- Std. Solos // Medizinwanderungen // Einzelbegleitung</text:p>
      <text:p text:style-name="P2"/>
      <text:p text:style-name="Standard"><text:span text:style-name="T4">Treppens, Manuela,</text:span><text:span text:style-name="T6"> Via ai Prei, CH-6661 Loco, </text:span><text:span text:style-name="T42">Tel. 0041 91 780 60 27, Mobil 0041 77 446 25 16, </text:span><text:a xlink:type="simple" xlink:href="mailto:info@monte-anima.com" text:style-name="Internet_20_link" text:visited-style-name="Visited_20_Internet_20_Link"><text:span text:style-name="T42">info@monte-anima.com</text:span></text:a><text:span text:style-name="T42">, </text:span><text:a xlink:type="simple" xlink:href="http://www.monte-anima.com/" office:target-frame-name="_blank" xlink:show="new" text:style-name="Internet_20_link" text:visited-style-name="Visited_20_Internet_20_Link"><text:span text:style-name="T42">www.monte-anima.com</text:span></text:a><text:span text:style-name="T42"> <text:s/></text:span></text:p>
      <text:p text:style-name="P26">Visionssuche für Erwachsene // Frauen //Seminare // Medizinwanderungen.</text:p>
      <text:p text:style-name="Standard"><text:span text:style-name="T4">Hasler, Simon, </text:span><text:span text:style-name="T7">Naturschule Woniya,</text:span><text:span text:style-name="T4"> </text:span><text:span text:style-name="T6">Dalaus 81C, CH-7425 Masein, Tel: 081 630 06 18, </text:span><text:a xlink:type="simple" xlink:href="mailto:info@naturschule-woniya.ch" text:style-name="Internet_20_link" text:visited-style-name="Visited_20_Internet_20_Link"><text:span text:style-name="T6">info@naturschule-woniya.ch</text:span></text:a><text:span text:style-name="T6">, </text:span><text:a xlink:type="simple" xlink:href="http://www.visionssuche.ch/" text:style-name="Internet_20_link" text:visited-style-name="Visited_20_Internet_20_Link"><text:span text:style-name="T6">http://www.visionssuche.ch</text:span></text:a><text:span text:style-name="T6">, </text:span><text:a xlink:type="simple" xlink:href="http://www.naturschule-woniya.ch/" office:target-frame-name="_blank" xlink:show="new" text:style-name="Internet_20_link" text:visited-style-name="Visited_20_Internet_20_Link"><text:span text:style-name="T6">http://www.naturschule-woniya.ch</text:span></text:a><text:span text:style-name="T6"> </text:span></text:p>
      <text:p text:style-name="P2">Visionssuche für Erwachsene // Jugendliche</text:p>
      <text:p text:style-name="P2"/>
      <text:p text:style-name="P12"><text:span text:style-name="T15">Brugger, Sibyl &amp; Stenz Joseph</text:span><text:span text:style-name="T2">, Landstrasse 19, CH-7252 Klosters Dorf, 0041 76 210 20 99, </text:span><text:a xlink:type="simple" xlink:href="mailto:info@faluna.ch" office:target-frame-name="_blank" xlink:show="new" text:style-name="Internet_20_link" text:visited-style-name="Visited_20_Internet_20_Link"><text:span text:style-name="T2">info@faluna.ch</text:span></text:a><text:span text:style-name="T2">, </text:span><text:a xlink:type="simple" xlink:href="http://www.faluna.ch/" office:target-frame-name="_blank" xlink:show="new" text:style-name="Internet_20_link" text:visited-style-name="Visited_20_Internet_20_Link"><text:span text:style-name="T2">www.faluna.ch</text:span></text:a><text:span text:style-name="T2">, </text:span></text:p>
      <text:p text:style-name="P2">Visionssche für Erwachsene // Jugendliche // WalkAWays // Seminare // Medizinwanderungen </text:p>
      <text:p text:style-name="P2"/>
      <text:p text:style-name="Standard"><text:span text:style-name="T4">Pfister, Marie-Louise</text:span><text:span text:style-name="T6">, Praxis Predigerplatz, Predigerplatz 50, CH-8001 Zürich, </text:span><text:a xlink:type="simple" xlink:href="mailto:info@ml-pfister.ch" text:style-name="Internet_20_link" text:visited-style-name="Visited_20_Internet_20_Link"><text:span text:style-name="T6">info@ml-pfister.ch</text:span></text:a><text:span text:style-name="T6">, <text:line-break/></text:span><text:a xlink:type="simple" xlink:href="http://www.ml-pfister.ch/" office:target-frame-name="_blank" xlink:show="new" text:style-name="Internet_20_link" text:visited-style-name="Visited_20_Internet_20_Link"><text:span text:style-name="T6">www.ml-pfister.ch</text:span></text:a><text:span text:style-name="T6"><text:line-break/></text:span><text:span text:style-name="T6">Seminare // Medizinwanderungen (auch für Paare) // Einzelbegleitungen</text:span></text:p>
      <text:p text:style-name="P2"/>
      <text:p text:style-name="Standard"><text:span text:style-name="T3">Ettlin Andres</text:span><text:span text:style-name="T6">, Hohstrasse 1, CH-8302 Kloten, Tel.</text:span><text:span text:style-name="T28"> </text:span><text:a xlink:type="simple" xlink:href="tel:%2B41%2F79%20645%2084%2016" office:target-frame-name="_blank" xlink:show="new" text:style-name="Internet_20_link" text:visited-style-name="Visited_20_Internet_20_Link"><text:span text:style-name="T38">+41/79 645 84 16</text:span></text:a><text:span text:style-name="T6">, </text:span><text:a xlink:type="simple" xlink:href="mailto:bettina@samsara-begegnen.ch" office:target-frame-name="_blank" xlink:show="new" text:style-name="Internet_20_link" text:visited-style-name="Visited_20_Internet_20_Link"><text:span text:style-name="T6">andreas@samsara-begegnen.ch</text:span></text:a><text:span text:style-name="T6">, <text:s/></text:span><text:a xlink:type="simple" xlink:href="http://www.samsara-begegnen.ch/" office:target-frame-name="_blank" xlink:show="new" text:style-name="Internet_20_link" text:visited-style-name="Visited_20_Internet_20_Link"><text:span text:style-name="T6">www.samsara-begegnen.ch</text:span></text:a></text:p>
      <text:p text:style-name="P2"><text:soft-page-break/>Visionssuche für Erwachsene // Medizinwanderung // Paarbegleitung in der Natur // Jahreszeitenseminare</text:p>
      <text:p text:style-name="P2"/>
      <text:p text:style-name="Standard"><text:span text:style-name="T4">Lambrigger, Bettina,</text:span><text:span text:style-name="T6"> Hohstrasse 1, CH- 8302 Kloten, Tel. </text:span><text:a xlink:type="simple" xlink:href="tel:%2B41%2F79%20645%2084%2016" office:target-frame-name="_blank" xlink:show="new" text:style-name="Internet_20_link" text:visited-style-name="Visited_20_Internet_20_Link"><text:span text:style-name="T39">+41/79 645 84 16</text:span></text:a><text:span text:style-name="T6">, </text:span><text:a xlink:type="simple" xlink:href="mailto:bettina@samsara-begegnen.ch" office:target-frame-name="_blank" xlink:show="new" text:style-name="Internet_20_link" text:visited-style-name="Visited_20_Internet_20_Link"><text:span text:style-name="T6">bettina@samsara-begegnen.ch</text:span></text:a><text:span text:style-name="T6">, </text:span><text:a xlink:type="simple" xlink:href="http://www.samsara-begegnen.ch/" office:target-frame-name="_blank" xlink:show="new" text:style-name="Internet_20_link" text:visited-style-name="Visited_20_Internet_20_Link"><text:span text:style-name="T6">www.samsara-begegnen.ch</text:span></text:a><text:span text:style-name="T6">, </text:span></text:p>
      <text:p text:style-name="P12">Visionssuche für Erwachse // Medizinwanderung // Paarbegleitung in der Natur // Jahreszeitenseminare</text:p>
      <text:p text:style-name="P7"/>
      <text:p text:style-name="Standard"><text:span text:style-name="T4">Steinmann, Philipp</text:span><text:span text:style-name="T6">, Dorfstr. </text:span><text:span text:style-name="T8">7, CH-8352 Elsau, Tel. </text:span><text:a xlink:type="simple" xlink:href="tel:%2B41%20%280%2952%20243%2012%2022" office:target-frame-name="_blank" xlink:show="new" text:style-name="Internet_20_link" text:visited-style-name="Visited_20_Internet_20_Link"><text:span text:style-name="T6">+41 (0)52 243 12 22</text:span></text:a><text:span text:style-name="T8">, Mobil </text:span><text:a xlink:type="simple" xlink:href="tel:%2B41%20%280%2976%20316%2088%2098" office:target-frame-name="_blank" xlink:show="new" text:style-name="Internet_20_link" text:visited-style-name="Visited_20_Internet_20_Link"><text:span text:style-name="T6">+41 (0)76 316 88 98</text:span></text:a><text:span text:style-name="T8">,</text:span></text:p>
      <text:p text:style-name="Standard"><text:a xlink:type="simple" xlink:href="mailto:kontakt@authentisch-begegnen.ch" text:style-name="Internet_20_link" text:visited-style-name="Visited_20_Internet_20_Link"><text:span text:style-name="T6">kontakt@authentisch-begegnen.ch</text:span></text:a><text:span text:style-name="T6">, </text:span><text:a xlink:type="simple" xlink:href="http://www.authentisch-begegnen.ch/" office:target-frame-name="_blank" xlink:show="new" text:style-name="Internet_20_link" text:visited-style-name="Visited_20_Internet_20_Link"><text:span text:style-name="T6">www.authentisch-begegnen.ch</text:span></text:a><text:span text:style-name="T6"> </text:span></text:p>
      <text:p text:style-name="P12">Visionssuche für Erwachsene // Seminare // Medizinwanderungen</text:p>
      <text:p text:style-name="P12"/>
      <text:p text:style-name="Standard"><text:span text:style-name="T43">Aicher, Manuel,</text:span><text:span text:style-name="T42"> Vogelaustrasse 34, CH-8953 Dietikon, Tel. 0041 44 742 20 82 oder 83, aicher@aicherweb,com<text:line-break/></text:span><text:a xlink:type="simple" xlink:href="http://www.manuel-aicher.com/" office:target-frame-name="_blank" xlink:show="new" text:style-name="Internet_20_link" text:visited-style-name="Visited_20_Internet_20_Link"><text:span text:style-name="T42">www.manuel-aicher.com</text:span></text:a><text:span text:style-name="T42"><text:line-break/>Visionssuche für Erwachsene // Männer // Frauen // Jugendliche // Seminare // Medizinwanderungen </text:span></text:p>
      <text:p text:style-name="P12"/>
      <text:p text:style-name="Standard"><text:span text:style-name="T43">Föhr, Andreas</text:span><text:span text:style-name="T42">, Wiesenstrasse 23, CH-9000 St. Gallen,Tel 0041 77 443 40 03, </text:span><text:a xlink:type="simple" xlink:href="mailto:a.foehr@bluewin.ch" text:style-name="Internet_20_link" text:visited-style-name="Visited_20_Internet_20_Link"><text:span text:style-name="T42">a.foehr@bluewin.ch</text:span></text:a><text:span text:style-name="T42">, </text:span></text:p>
      <text:p text:style-name="Standard"><text:a xlink:type="simple" xlink:href="http://www.herzens-anliegen.ch/" office:target-frame-name="_blank" xlink:show="new" text:style-name="Internet_20_link" text:visited-style-name="Visited_20_Internet_20_Link"><text:span text:style-name="T42">www.herzens-anliegen.ch</text:span></text:a></text:p>
      <text:p text:style-name="P12">Visionssuche für Erwachsene // Männer // Jugendliche // Seminare // Medizinwanderungen</text:p>
      <text:p text:style-name="P12"/>
      <text:p text:style-name="Standard"><text:span text:style-name="T4">Koller, Andreas,</text:span><text:span text:style-name="T6"> <text:s/>Chapfstrasse 18, CH-9032 Engelburg, </text:span><text:a xlink:type="simple" xlink:href="mailto:andreas.koller@artesis.ch" text:style-name="Internet_20_link" text:visited-style-name="Visited_20_Internet_20_Link"><text:span text:style-name="T6">andreas.koller@artesis.ch</text:span></text:a><text:span text:style-name="T6">, </text:span><text:a xlink:type="simple" xlink:href="http://www.artesis.ch/" office:target-frame-name="_blank" xlink:show="new" text:style-name="Internet_20_link" text:visited-style-name="Visited_20_Internet_20_Link"><text:span text:style-name="T6">www.artesis.ch</text:span></text:a><text:span text:style-name="T6"> </text:span></text:p>
      <text:p text:style-name="P12">Visionssuche für Erwachsene // Seminare // Medizinwanderungen</text:p>
      <text:p text:style-name="Standard"><text:span text:style-name="T6">Weibel, Christine, </text:span><text:span text:style-name="T44">Lindenstr. 9,</text:span><text:span text:style-name="T7"> CH-9100 Herisau, Tel: 0041 (0)71 370 04 93. </text:span><text:a xlink:type="simple" xlink:href="mailto:christineweibel@bluewin.ch" text:style-name="Internet_20_link" text:visited-style-name="Visited_20_Internet_20_Link"><text:span text:style-name="T7">christineweibel@bluewin.ch</text:span></text:a><text:span text:style-name="T7">, </text:span><text:a xlink:type="simple" xlink:href="http://www.christine-weibel.ch/" office:target-frame-name="_blank" xlink:show="new" text:style-name="Internet_20_link" text:visited-style-name="Visited_20_Internet_20_Link"><text:span text:style-name="T7">www.christine-weibel.ch</text:span></text:a><text:span text:style-name="T7"> <text:s/></text:span></text:p>
      <text:p text:style-name="P12">Visionssuche für Frauen // Männer // Jugendliche // WalkAway // Medizinwanderungen // Seminare </text:p>
      <text:p text:style-name="P1"/>
      <text:p text:style-name="P1"/>
      <text:p text:style-name="P10">Andere Länder</text:p>
      <text:p text:style-name="P1"/>
      <text:p text:style-name="P1">Cadée, Martin, <text:span text:style-name="T40">Barcelona, </text:span><text:a xlink:type="simple" xlink:href="mailto:martin@martincadee.com" text:style-name="Internet_20_link" text:visited-style-name="Visited_20_Internet_20_Link"><text:span text:style-name="T40">martin@martincadee.com</text:span></text:a><text:span text:style-name="T40">, </text:span><text:a xlink:type="simple" xlink:href="http://www.martincadee.com/" office:target-frame-name="_blank" xlink:show="new" text:style-name="Internet_20_link" text:visited-style-name="Visited_20_Internet_20_Link"><text:span text:style-name="T40">www.martincadee.com</text:span></text:a><text:span text:style-name="T40"><text:line-break/>Visionssuche für Erwachsene // Jugendliche // Seminare</text:span> </text:p>
      <text:p text:style-name="P1"/>
      <text:p text:style-name="P1"/>
      <text:p text:style-name="P1"/>
      <text:p text:style-name="P10">Aus- und Weiterbildungen</text:p>
      <text:p text:style-name="P1"/>
      <text:p text:style-name="P1"/>
      <text:p text:style-name="P8">Deutschland</text:p>
      <text:p text:style-name="P1"/>
      <text:p text:style-name="P13"><text:span text:style-name="T2">Dr. Bauer, Hans-Gerd, </text:span><text:s/><text:span text:style-name="T17">Hugo-Dietz-Str.2,</text:span><text:span text:style-name="T2"> </text:span><text:span text:style-name="T40">91207 Lauf, </text:span><text:a xlink:type="simple" xlink:href="mailto:bauer@ejb.de" text:style-name="Internet_20_link" text:visited-style-name="Visited_20_Internet_20_Link"><text:span text:style-name="T40">bauer@ejb.de</text:span></text:a><text:span text:style-name="T40">, </text:span><text:a xlink:type="simple" xlink:href="http://www.hans-gerd-bauer.de/" text:style-name="Internet_20_link" text:visited-style-name="Visited_20_Internet_20_Link"><text:span text:style-name="T40">http://www.hans-gerd-bauer.de/</text:span></text:a><text:span text:style-name="T40">:</text:span></text:p>
      <text:p text:style-name="Standard"><text:span text:style-name="T11">Ausbildung zur Ritualbegleitung in der Natur und Visionssucheleitung. </text:span><text:span text:style-name="T46">Ausbildung zur Ritualbegleitung in der Natur und Visionssucheleitung im Rahmen der evangelischen Kirche zusammen mit Sylvia Koch-Weser. Diese Ausbildung führt zu der verantwortlichen und qualifizierten Anwendungs- und Umsetzungskompetenz dieser Arbeit im eigenen Arbeitsfeld. Sie verbindet dafür den bisherigen persönlichen Erfahrungsweg, die eigene Weiterentwicklung, den </text:span><text:span text:style-name="T46">Weg in die Natur und die Reflexion des Erlebten mit dem Wissen und dem Diskurs über die vielfältigen geistigen und </text:span><text:span text:style-name="T46">geistlichen Traditionsstränge dieser Arbeit. </text:span></text:p>
      <text:p text:style-name="P12"/>
      <text:p text:style-name="Standard"><text:span text:style-name="T11">Eschwege Institut und Weiterbildungsakademie Campus Peregrini g.UG</text:span><text:span text:style-name="T13">, Hinter den Höfen 10, 37276 Neuerode, Tel. </text:span><text:a xlink:type="simple" xlink:href="tel:%2B49%20%280%295651%20951360" office:target-frame-name="_blank" xlink:show="new" text:style-name="Internet_20_link" text:visited-style-name="Visited_20_Internet_20_Link"><text:span text:style-name="T6">+49 (0)5651 951360</text:span></text:a><text:span text:style-name="T13">, Fax. 952144, Mobil.: </text:span><text:a xlink:type="simple" xlink:href="tel:%2B49%20%280%29174%20329%205854" office:target-frame-name="_blank" xlink:show="new" text:style-name="Internet_20_link" text:visited-style-name="Visited_20_Internet_20_Link"><text:span text:style-name="T6">+49 (0)174 329 5854</text:span></text:a><text:span text:style-name="T13">, </text:span><text:a xlink:type="simple" xlink:href="mailto:info@eschwege-institut.de" office:target-frame-name="_blank" xlink:show="new" text:style-name="Internet_20_link" text:visited-style-name="Visited_20_Internet_20_Link"><text:span text:style-name="T6">info@eschwege-institut.de</text:span></text:a><text:span text:style-name="T13">, </text:span><text:a xlink:type="simple" xlink:href="http://www.eschwege-institut.de/" text:style-name="Internet_20_link" text:visited-style-name="Visited_20_Internet_20_Link"><text:span text:style-name="T6">www.eschwege-institut.de</text:span></text:a><text:span text:style-name="T6">:</text:span></text:p>
      <text:p text:style-name="P2"><text:span text:style-name="T1">Ausbildung in Visionssuche-Leitung und initiatischer Prozessbegleitung</text:span> <text:span text:style-name="T25">(mind. zweijährig, berufsbegleitend und an einem akkreditierten Weiterbildungsinstitut)</text:span></text:p>
      <text:p text:style-name="P2">Menschen, bzw. Gruppen, oder Organisationen in Wandlungsprozessen, sind nicht automatisch bereit für eine moderne Form eines Übergangsrituals, wie etwa eine Visionssuche. Sie benötigen zunächst eine gute Prozessbegleitung, um die Inhalte und Hintergründe des Übergangsprozesses tiefer zu verstehen, bzw. in die eigene Verantwortung zu nehmen. Deshalb werden in unserer zweijährigen Ausbildung in Initiatischer Prozessbegleitung, neben den Fertigkeiten in Visionssuche-Leitung, vor allem solche für eine ganzheitliche Prozessbegleitung vermittelt.</text:p>
      <text:p text:style-name="Standard"><text:span text:style-name="T6">Nähere Infos hier: </text:span><text:a xlink:type="simple" xlink:href="http://www.eschwege-institut.de/ausbildung.html" text:style-name="Internet_20_link" text:visited-style-name="Visited_20_Internet_20_Link"><text:span text:style-name="T6">http://www.eschwege-institut.de/ausbildung.html</text:span></text:a></text:p>
      <text:p text:style-name="P2"/>
      <text:p text:style-name="P12"><text:span text:style-name="T15">Falke, Karina, </text:span><text:span text:style-name="T17">Georg-</text:span><text:span text:style-name="T17">Landgraf-Str. 1, 09112 Chemnitz, Tel. 0176-21923141, , </text:span><text:a xlink:type="simple" xlink:href="http://www.karinafalke.com/" text:style-name="Internet_20_link" text:visited-style-name="Visited_20_Internet_20_Link"><text:span text:style-name="T17">www.karinafalke.com</text:span></text:a><text:span text:style-name="T17">, </text:span><text:a xlink:type="simple" xlink:href="mailto:www.abenteuer-walden.dekarina.falke@abenteuer-walden.de" text:style-name="Internet_20_link" text:visited-style-name="Visited_20_Internet_20_Link"><text:span text:style-name="T17">www.abenteuer-walden.dekarina.falke@abenteuer-walden.de</text:span></text:a><text:span text:style-name="T17">:</text:span></text:p>
      <text:p text:style-name="P12"><text:span text:style-name="T15">Pädagogische Fortbildung zum/zur Initiatorischen Naturpädagog/in (INP) in der Jugend- und Erwachsenenbildung </text:span><text:span text:style-name="T17">gemeinsam mit Ulrich Imrich. </text:span></text:p>
      <text:p text:style-name="P1"/>
      <text:p text:style-name="P12"><text:soft-page-break/><text:span text:style-name="T15">Imrich, Ulrich, </text:span><text:span text:style-name="T2"><text:s text:c="2"/>Heiligenberg 7, 84337 Schönau,</text:span> Tel.<text:span text:style-name="T2"> </text:span><text:span text:style-name="T26">0049 (0)8726 1757,</text:span><text:span text:style-name="T2"> </text:span><text:s/><text:a xlink:type="simple" xlink:href="mailto:info@naturseminare-visionssuche.de" text:style-name="Internet_20_link" text:visited-style-name="Visited_20_Internet_20_Link">info@naturseminare-</text:a><text:a xlink:type="simple" xlink:href="mailto:info@naturseminare-visionssuche.de" text:style-name="Internet_20_link" text:visited-style-name="Visited_20_Internet_20_Link">visionssuche.de</text:a>:</text:p>
      <text:p text:style-name="P12"><text:span text:style-name="T1">Pädagogische Fortbildung zum/zur Initiatorischen Naturpädagog/in (INP) in der Jugend- und </text:span><text:span text:style-name="T1">Erwachsenenbildung</text:span><text:span text:style-name="T40"> gemeinsam mit Karina Falke. </text:span><text:span text:style-name="T1"><text:s text:c="2"/></text:span></text:p>
      <text:p text:style-name="P12"/>
      <text:p text:style-name="P1">Koch-Weser, Sylvia, <text:span text:style-name="T40">Staudenweg 44, 90451 Nürnberg, Tel. 0911-645213, </text:span><text:a xlink:type="simple" xlink:href="http://www.sylvia-koch-weser.de/" text:style-name="Internet_20_link" text:visited-style-name="Visited_20_Internet_20_Link"><text:span text:style-name="T40">www.sylvia-koch-weser.de</text:span></text:a><text:span text:style-name="T40">:</text:span></text:p>
      <text:p text:style-name="P1">"2-4 Jahre im Spiegel der Natur-Visionssuche"<text:span text:style-name="T40">, Fortbildung zu Leitung von Visionssuchen auf Grundlage einer </text:span><text:span text:style-name="T40">gründlichen persönlichen Arbeit an sich selbst, Modulsystem, individuelle Wahlfächer, in Zusammenarbeit mit kompetenten KollegInnen; Einstieg jederzeit möglich. </text:span></text:p>
      <text:p text:style-name="P1">und:</text:p>
      <text:p text:style-name="P12"><text:span text:style-name="T18">Ausbildung zur </text:span><text:span text:style-name="T19">Ritualbegleitung in der Natur und Visionssucheleitung</text:span><text:span text:style-name="T20"> im Rahmen der evangelischen Kirche zusammen mit Gerd Bauer. Diese Ausbildung führt zu der verantwortlichen und qualifizierten Anwendungs- und Umsetzungskompetenz dieser Arbeit im eigenen Arbeitsfeld. Sie verbindet dafür den bisherigen persönlichen Erfahrungsweg, die eigene Weiterentwicklung, den Weg in die Natur und die Reflexion des Erlebten mit dem Wissen und dem Diskurs über die vielfältigen geistigen und geistlichen Traditionsstränge dieser Arbeit. </text:span></text:p>
      <text:p text:style-name="P12"/>
      <text:p text:style-name="Standard"><text:span text:style-name="T43">Seghezzi, Ursula und David, uma institut,</text:span><text:span text:style-name="T44"> Beseland 7, D-29459 Clenze, Tel. </text:span><text:a xlink:type="simple" xlink:href="tel:%2B49%20%280%29%205844%20976%2062%2009" office:target-frame-name="_blank" xlink:show="new" text:style-name="Internet_20_link" text:visited-style-name="Visited_20_Internet_20_Link"><text:span text:style-name="T67">+49 (0) 5844 976 62 09</text:span></text:a><text:span text:style-name="T44">, Mobil </text:span><text:a xlink:type="simple" xlink:href="tel:%2B49%20%280%29%20160%20921%2021%20227" office:target-frame-name="_blank" xlink:show="new" text:style-name="Internet_20_link" text:visited-style-name="Visited_20_Internet_20_Link"><text:span text:style-name="T44">+49 (0) 160 921 21 227</text:span></text:a><text:span text:style-name="T67">, </text:span><text:a xlink:type="simple" xlink:href="mailto:info@umainstitut.net" office:target-frame-name="_blank" xlink:show="new" text:style-name="Internet_20_link" text:visited-style-name="Visited_20_Internet_20_Link"><text:span text:style-name="T44">info@umainstitut.net</text:span></text:a><text:span text:style-name="T67"> </text:span><text:a xlink:type="simple" xlink:href="http://www.umainstitut.net/" office:target-frame-name="_blank" xlink:show="new" text:style-name="Internet_20_link" text:visited-style-name="Visited_20_Internet_20_Link"><text:span text:style-name="T44">www.umainstitut.net</text:span></text:a><text:span text:style-name="T44">: </text:span></text:p>
      <text:p text:style-name="Standard"><text:span text:style-name="T43">transformation in natura</text:span><text:span text:style-name="T55">®</text:span><text:span text:style-name="T54"> </text:span><text:span text:style-name="T44">- Ausbildung für Naturcoaching und Visionssuche/mythodramatische Ritualgestaltung, </text:span><text:span text:style-name="T44">Schwerpunkt Europäische Kulturgeschichte und Mythologie, Europäisches Lebensrad (Lebenskompass) und Naturcoaching/Einzelbegleitung und Teams. </text:span></text:p>
      <text:p text:style-name="P2"/>
      <text:p text:style-name="Standard"><text:span text:style-name="T43">Wolff, Stefan, <text:s/></text:span><text:span text:style-name="T42">Ludwigstr.9, 86919 Utting a. Ammersee, Tel. 08806 – 9591875, </text:span><text:a xlink:type="simple" xlink:href="mailto:wolff@adventure-in-yourself.de" text:style-name="Internet_20_link" text:visited-style-name="Visited_20_Internet_20_Link"><text:span text:style-name="T42">wolff@adventure-in-yourself.de</text:span></text:a><text:span text:style-name="T45">, </text:span><text:a xlink:type="simple" xlink:href="http://www.adventure-in-yourself.de/index.php/akademie" office:target-frame-name="_blank" xlink:show="new" text:style-name="Internet_20_link" text:visited-style-name="Visited_20_Internet_20_Link"><text:span text:style-name="T42">http://www.adventure-in-yourself.de/index.php/akademie</text:span></text:a><text:span text:style-name="T42">:</text:span></text:p>
      <text:p text:style-name="P12"><text:span text:style-name="T63">ADVENTURE IN YOURSELF, </text:span><text:span text:style-name="T62">Naturcoachausbildung, individuell auf die Vorerfahrung des Bewerbers abgestimmt. </text:span></text:p>
      <text:p text:style-name="P2"/>
      <text:p text:style-name="P2"><text:span text:style-name="T15">Wollwert, Sylvia,</text:span><text:span text:style-name="T2"> Im Winkel 10, 31698 Lindhorst, Tel. 05725-708857, </text:span><text:a xlink:type="simple" xlink:href="mailto:s.wollwert@visionssuchen.de" text:style-name="Internet_20_link" text:visited-style-name="Visited_20_Internet_20_Link"><text:span text:style-name="T2">s.wollwert@visionssuchen.de</text:span></text:a><text:a xlink:type="simple" xlink:href="mailto:s.wollwert@visionssuchen.de," office:target-frame-name="_blank" xlink:show="new" text:style-name="Internet_20_link" text:visited-style-name="Visited_20_Internet_20_Link"><text:span text:style-name="T2">,</text:span></text:a><text:span text:style-name="T2"> </text:span><text:a xlink:type="simple" xlink:href="http://www.healing-nature.de/" text:style-name="Internet_20_link" text:visited-style-name="Visited_20_Internet_20_Link"><text:span text:style-name="T2">www.healing-nature.de</text:span></text:a>:</text:p>
      <text:p text:style-name="P2">Ausbildung zum Visionssucheleiter im Rahmen des Bärenstammes - nur nach persönlichem Kontakt, in individueller Lehrer-Schülerschaft.</text:p>
      <text:p text:style-name="P2">Voraussetzung: Teilnahme an einer Visionssuche (bei Bärenstamm oder healing nature) und einem weiteren 10-tägigen Intensivprogramm, kein schriftliches Infomaterial.</text:p>
      <text:p text:style-name="P2"/>
      <text:p text:style-name="P2"/>
      <text:p text:style-name="P9"/>
      <text:p text:style-name="P8">Österreich</text:p>
      <text:p text:style-name="P1"/>
      <text:p text:style-name="P1">Shambhala Wilderness Schule, Franz P. Redl, Claudia R. Pichl<text:span text:style-name="T40">, Moosweg 8/3, A-3123 Neustift-Obritzberg, Tel 0043 699 1408 1405 (Franz), 0043 650 730 37 67 (Claudia), <text:s/></text:span><text:a xlink:type="simple" xlink:href="mailto:franz.redl@wilderness.at" office:target-frame-name="_blank" xlink:show="new" text:style-name="Internet_20_link" text:visited-style-name="Visited_20_Internet_20_Link"><text:span text:style-name="T40">franz.redl@wilderness.at</text:span></text:a><text:span text:style-name="T40">, </text:span><text:a xlink:type="simple" xlink:href="mailto:claudia.pichl@5rhythmen.at" office:target-frame-name="_blank" xlink:show="new" text:style-name="Internet_20_link" text:visited-style-name="Visited_20_Internet_20_Link"><text:span text:style-name="T40">claudia.pichl@5rhythmen.at</text:span></text:a><text:span text:style-name="T40">, </text:span><text:a xlink:type="simple" xlink:href="http://www.wilderness.at/" office:target-frame-name="_blank" xlink:show="new" text:style-name="Internet_20_link" text:visited-style-name="Visited_20_Internet_20_Link"><text:span text:style-name="T40">www.wilderness.at</text:span></text:a></text:p>
      <text:p text:style-name="P1"><text:span text:style-name="T40">3 verschiedenartige Ausbildungen für: Naturerfahrung, Rituale und Visionssuchen zwischen 2-4 Jahren in Verbindung mit transpersonalen Methoden und Körperarbeit. Genaue Inhalte auf der Homepage unter: </text:span><text:a xlink:type="simple" xlink:href="http://www.wilderness.at/Ausbildung" office:target-frame-name="_blank" xlink:show="new" text:style-name="Internet_20_link" text:visited-style-name="Visited_20_Internet_20_Link"><text:span text:style-name="T40">www.wilderness.at/Ausbildung</text:span></text:a><text:span text:style-name="T40"> </text:span></text:p>
      <text:p text:style-name="P1"/>
      <text:p text:style-name="P1"/>
      <text:p text:style-name="P1"/>
      <text:p text:style-name="P8">Schweiz</text:p>
      <text:p text:style-name="P1"/>
      <text:p text:style-name="P5"><text:span text:style-name="T37">Käsermann Brigitte,</text:span><text:span text:style-name="T25"> Stückli 47, CH- 3616 Schwarzenegg, Tel. 0041(0)33 243 02 90, </text:span><text:a xlink:type="simple" xlink:href="mailto:kaesermann@vtxmail.ch" text:style-name="Internet_20_link" text:visited-style-name="Visited_20_Internet_20_Link">kaesermann@vtxmail.ch</text:a>,<text:span text:style-name="T59"> </text:span><text:a xlink:type="simple" xlink:href="http://www.visionssuche-ausbildung.ch/" office:target-frame-name="_blank" xlink:show="new" text:style-name="Internet_20_link" text:visited-style-name="Visited_20_Internet_20_Link">www.visionssuche-ausbildung.ch</text:a><text:span text:style-name="T59">: </text:span></text:p>
      <text:p text:style-name="P5"><text:span text:style-name="T25">Unser Lehrgang (6 Module, 49 Tage &amp; 2 Assistenzen) basiert auf einem ganzheitlichen Ansatz, der Körper, Psyche, Verstand und Geist gleichermassen entwickelt und nährt.Diese Aspekte sind auch im Lebensrad der 4 Schilde enthalten, </text:span><text:span text:style-name="T25">welches uns als Werkzeug dient. Als Unterrichtsform nutzen wir verschiedene Methoden wie Vorträge, Selbsterfahrung </text:span><text:span text:style-name="T25">und Selbststudium, sowie Arbeit in Klein- und Themengruppen. Ein Praxisprojekt unterstützt die eigenen Erfahrungen. Coaching-Grundlagen und die Einführung in Kommunikationsformen für Gruppen sind Teil der Ausbildung.</text:span><text:span text:style-name="T59"><text:line-break/></text:span></text:p>
      <text:p text:style-name="P1">Läubli, Yvonne,<text:span text:style-name="T40"> Kirchgasse 30, CH-6472 Erstfeld, Tel. </text:span><text:a xlink:type="simple" xlink:href="tel:%2B41%280%2941%20880%2010%2053" office:target-frame-name="_blank" xlink:show="new" text:style-name="Internet_20_link" text:visited-style-name="Visited_20_Internet_20_Link"><text:span text:style-name="T40">+41(0)41 880 10 53</text:span></text:a><text:span text:style-name="T40">, </text:span><text:a xlink:type="simple" xlink:href="mailto:info@myfootprints.ch" text:style-name="Internet_20_link" text:visited-style-name="Visited_20_Internet_20_Link"><text:span text:style-name="T40">info@myfootprints.ch</text:span></text:a><text:span text:style-name="T40">, </text:span><text:a xlink:type="simple" xlink:href="http://www.myfootprints.ch/" text:style-name="Internet_20_link" text:visited-style-name="Visited_20_Internet_20_Link"><text:span text:style-name="T40">www.myfootprints.ch</text:span></text:a><text:span text:style-name="T40">, </text:span><text:a xlink:type="simple" xlink:href="http://www.visionssuche-ausbildung.ch/" text:style-name="Internet_20_link" text:visited-style-name="Visited_20_Internet_20_Link">www.visionssuche-ausbildung.ch</text:a><text:span text:style-name="T60">:</text:span></text:p>
      <text:p text:style-name="P18"><text:span text:style-name="T40">Unser Lehrgang (6 Module, 49 Tage &amp; 2 Assistenzen)cbasiert auf einem ganzheitlichen Ansatz, der Körper, Psyche, </text:span><text:span text:style-name="T40">Verstand und Geist gleichermassen entwickelt und nährt. Diese Aspekte sind auch im Lebensrad der 4 Schilde enthalten, welches uns als Werkzeug dient. Als Unterrichtsform nutzen wir verschiedene Methoden wie Vorträge, Selbsterfahrung und Selbststudium, sowie Arbeit in Klein- und Themengruppen. Ein Praxisprojekt unterstützt die eigenen Erfahrungen. Coaching-Grundlagen und die Einführung in Kommunikationsformen für Gruppen sind Teil der </text:span><text:soft-page-break/><text:span text:style-name="T40">Ausbildung. Sie findet in den Schweizer Bergen an unterschiedlichen Orten statt.</text:span></text:p>
      <text:p text:style-name="Standard"><text:a xlink:type="simple" xlink:href="http://www.visionssuche-ausbildung.ch/" office:target-frame-name="_blank" xlink:show="new" text:style-name="Internet_20_link" text:visited-style-name="Visited_20_Internet_20_Link"><text:span text:style-name="T34"/></text:a></text:p>
      <text:p text:style-name="P5"/>
      <text:p text:style-name="P5"/>
      <text:p text:style-name="P1"/>
      <text:p text:style-name="P8">Netzwerke</text:p>
      <text:p text:style-name="P8"/>
      <text:p text:style-name="P8"><text:span text:style-name="T42">Arbeitskreis Initiation und Prozessbegleitung, </text:span><text:span text:style-name="T44">Hinter den Höfen 10, 37276 Neuerode, Tel. </text:span><text:a xlink:type="simple" xlink:href="tel:%2B49%20%280%295651%20951360" office:target-frame-name="_blank" xlink:show="new" text:style-name="Internet_20_link" text:visited-style-name="Visited_20_Internet_20_Link"><text:span text:style-name="T44">+49 (0)5651 951360</text:span></text:a><text:span text:style-name="T44">, Fax. </text:span><text:span text:style-name="T44">952144, Mobil. </text:span><text:a xlink:type="simple" xlink:href="tel:%2B49%20%280%29174%20329%205854" office:target-frame-name="_blank" xlink:show="new" text:style-name="Internet_20_link" text:visited-style-name="Visited_20_Internet_20_Link"><text:span text:style-name="T44">+49 (0)174 329 5854</text:span></text:a><text:span text:style-name="T44">, </text:span><text:a xlink:type="simple" xlink:href="mailto:info@aip-ev.org" office:target-frame-name="_blank" xlink:show="new" text:style-name="Internet_20_link" text:visited-style-name="Visited_20_Internet_20_Link"><text:span text:style-name="T44">info@aip-ev.org</text:span></text:a><text:span text:style-name="T64">, </text:span><text:a xlink:type="simple" xlink:href="http://www.aip-ev.org/" office:target-frame-name="_blank" xlink:show="new" text:style-name="Internet_20_link" text:visited-style-name="Visited_20_Internet_20_Link"><text:span text:style-name="T44">www.aip-ev.org</text:span></text:a><text:span text:style-name="T44"> </text:span></text:p>
      <text:p text:style-name="P1"/>
      <text:p text:style-name="P1">ENV - Europäisches Netzwerk für Visionssucheleiter/innen,<text:span text:style-name="T40"> </text:span><text:a xlink:type="simple" xlink:href="mailto:robert@boegle.eu" office:target-frame-name="_blank" xlink:show="new" text:style-name="Internet_20_link" text:visited-style-name="Visited_20_Internet_20_Link"><text:span text:style-name="T40">robert@boegle.eu</text:span></text:a><text:span text:style-name="T40"> </text:span></text:p>
      <text:p text:style-name="P5">Dort versammeln sich in einem lockeren Austausch VSL aus Deutschland, Österreich, Schweiz, Niederlande, Großbritannien, Tschechien, Ukraine. </text:p>
      <text:p text:style-name="P5"/>
      <text:p text:style-name="Standard"><text:span text:style-name="T43">Netzwerk Schöpfungsspiritualität,</text:span><text:span text:style-name="T42"> </text:span><text:span text:style-name="T44">Ansprechpartner Dr. Hans-Gerd Bauer,</text:span><text:span text:style-name="T42"> </text:span><text:a xlink:type="simple" xlink:href="mailto:bauer@ejb.de" office:target-frame-name="_blank" xlink:show="new" text:style-name="Internet_20_link" text:visited-style-name="Visited_20_Internet_20_Link"><text:span text:style-name="T42">bauer@ejb.de</text:span></text:a></text:p>
      <text:p text:style-name="P12">Einmal im Jahr findet ein Netzwerktreffen kirchlicher MitarbeiterInnen statt. Die Gruppe von ca.15 Personen traf sich 2013 im Herbst nahe dem Hohen Meißner (Hessen) und tagte in einer ehemaligen Klosteranlage.</text:p>
      <text:p text:style-name="P12"/>
      <text:p text:style-name="Standard"><text:span text:style-name="T43">ÖKOSYS e.V.,</text:span><text:span text:style-name="T42"> Institut für ökologische systemische Bildung e.V., </text:span><text:a xlink:type="simple" xlink:href="mailto:kontakt@oekosys.org" text:style-name="Internet_20_link" text:visited-style-name="Visited_20_Internet_20_Link"><text:span text:style-name="T41">kontakt(at)oekosys.org</text:span></text:a><text:span text:style-name="T41">,</text:span> <text:span text:style-name="T42">www.oekosys.org</text:span></text:p>
      <text:p text:style-name="P12"/>
      <text:p text:style-name="P12"><text:span text:style-name="T16">Spiritual Emergence Network</text:span><text:span text:style-name="T21"> (Netzwerk für spirituelle Krisen / </text:span><text:span text:style-name="T16">SEN</text:span><text:span text:style-name="T21">), Graf-Dürckheimweg 5, </text:span><text:span text:style-name="T22">79682 </text:span><text:span text:style-name="T21">Todtmoos-Rütte, Tel. 07674/8511, </text:span><text:a xlink:type="simple" xlink:href="mailto:info@SENev.de" text:style-name="Internet_20_link" text:visited-style-name="Visited_20_Internet_20_Link"><text:span text:style-name="Internet_20_link"><text:span text:style-name="T33">info@SENev.de</text:span></text:span></text:a><text:span text:style-name="T21"> , </text:span><text:a xlink:type="simple" xlink:href="http://www.senev.de/" text:style-name="Internet_20_link" text:visited-style-name="Visited_20_Internet_20_Link"><text:span text:style-name="Internet_20_link"><text:span text:style-name="T33">www.senev.de</text:span></text:span></text:a></text:p>
      <text:p text:style-name="P4">Bei der genannten Adresse kann die deutsche, österreichische und Schweizer Adressenliste der transpersonalen Therapeuten und Selbsthilfegruppen bezogen werden, die dem Netzwerk angeschlossen sind. </text:p>
      <text:p text:style-name="P5"/>
      <text:p text:style-name="Standard"><text:span text:style-name="T4">W.I.N.D. - Wildnisschulen Netzwerk Deutschland, </text:span><text:a xlink:type="simple" xlink:href="http://www.wildnisschulen.org/" office:target-frame-name="_blank" xlink:show="new" text:style-name="Internet_20_link" text:visited-style-name="Visited_20_Internet_20_Link"><text:span text:style-name="T6">http://www.wildnisschulen.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ndara" svg:font-family="Candara"/>
    <style:font-face style:name="Mangal1" svg:font-family="Mangal"/>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font-name-asian="Times New Roman"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3-15T07:44:12.50</meta:creation-date>
    <dc:date>2016-03-11T15:10:50.61</dc:date>
    <meta:editing-duration>PT20H39M43S</meta:editing-duration>
    <meta:editing-cycles>164</meta:editing-cycles>
    <meta:generator>OpenOffice/4.1.1$Win32 OpenOffice.org_project/411m6$Build-9775</meta:generator>
    <meta:document-statistic meta:table-count="0" meta:image-count="0" meta:object-count="0" meta:page-count="11" meta:paragraph-count="297" meta:word-count="3840" meta:character-count="33269"/>
  </office:meta>
</office:document-meta>
</file>